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átum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Időpont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Helyszín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Napirendi pontok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árgy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Felelős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Idő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árgy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Felelős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Idő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árgy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Felelős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Idő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További információk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&lt;minutes-title&gt; feljegyzések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Megbeszélés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Megállapítás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eendők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Felelős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Határidő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Modern</dc:title>
    <meta:creation-date>2005-03-06T21:05:13</meta:creation-date>
    <dc:date>2005-03-06T21:20:06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36"/>
  </office:meta>
</office:document-meta>
</file>