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background-color="#e6e6e6" fo:padding="0.097cm" fo:border="none">
        <style:background-image/>
      </style:table-cell-properties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background-color="#e6e6e6" fo:padding="0.097cm" fo:border="none">
        <style:background-image/>
      </style:table-cell-properties>
    </style:style>
    <style:style style:name="AGENDA_5f_TOPICS.C2" style:display-name="AGENDA_TOPICS.C2" style:family="table-cell">
      <style:table-cell-properties fo:background-color="transparent" fo:padding="0.097cm" fo:border="none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átum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Időpont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Helyszín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Napirendi pontok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Tárgy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Felelős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Idő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Tárgy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Felelős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Idő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Tárgy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Felelős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Idő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További információk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&lt;minutes-title&gt; feljegyzések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Megbeszélés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Megállapítás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eendők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Felelős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Határidő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WW-" style:family="paragraph"/>
    <style:style style:name="WW-1" style:family="paragraph" style:parent-style-name="WW-">
      <style:text-properties fo:font-weight="bold"/>
    </style:style>
    <style:style style:name="WW-12" style:family="paragraph" style:parent-style-name="WW-1"/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3$Win32 OpenOffice.org_project/680m83$Build-8882</meta:generator>
    <dc:title>Szürke</dc:title>
    <meta:creation-date>2005-03-06T21:03:09</meta:creation-date>
    <dc:date>2005-03-06T21:21:32</dc:date>
    <dc:language>hu-HU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6" meta:character-count="536"/>
  </office:meta>
</office:document-meta>
</file>