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5.08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átum: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Időpont: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Helyszín: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<text:bookmark text:name="AGENDA_PRESIDING"/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1" office:value-type="string">
              <text:p text:style-name="Observers">&lt;observers&gt;</text:p>
            </table:table-cell>
            <table:table-cell table:style-name="AGENDA_5f_ITEMS2.A1" office:value-type="string">
              <text:p text:style-name="Table_20_Contents"/>
            </table:table-cell>
            <table:table-cell table:style-name="AGENDA_5f_ITEMS2.A1" office:value-type="string">
              <text:p text:style-name="ResourcePersons">&lt;resource-persons&gt;</text:p>
            </table:table-cell>
            <table:table-cell table:style-name="AGENDA_5f_ITEMS2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Napirendi pontok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Tárgy: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Felelős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Idő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árgy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Felelős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Idő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árgy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Felelős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Idő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További információk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  <table:table-cell table:style-name="AGENDA_5f_ITEMS3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&lt;minutes-title&gt; feljegyzések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Megbeszélés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Megállapítás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Teendők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Felelős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Határidő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1" svg:font-family="Thorndale" style:font-family-generic="roman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Thorndale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355e00" fo:padding="0cm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355e00" fo:padding="0cm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3$Win32 OpenOffice.org_project/680m83$Build-8882</meta:generator>
    <dc:title>Zöld</dc:title>
    <meta:creation-date>2005-03-06T21:03:41</meta:creation-date>
    <dc:date>2005-03-06T21:21:14</dc:date>
    <dc:language>hu-HU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6" meta:character-count="536"/>
  </office:meta>
</office:document-meta>
</file>