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á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Időpon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yszí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Napirendi pontok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árgy</text:p>
            </table:table-cell>
            <table:table-cell table:style-name="AGENDA_5f_TOPICS.B1" office:value-type="string">
              <text:p text:style-name="TopicsHeaderResponsible">Felelős</text:p>
            </table:table-cell>
            <table:table-cell table:style-name="AGENDA_5f_TOPICS.D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feljegyzések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Megbeszélés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Megállapítás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eendő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Felelős: </text:p>
                <text:p text:style-name="P5"/>
              </table:table-cell>
              <table:covered-table-cell/>
              <table:table-cell table:style-name="Table1.E4" office:value-type="string">
                <text:p text:style-name="P5">Határidő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Narancssárga</dc:title>
    <meta:creation-date>2005-03-06T21:04:13</meta:creation-date>
    <dc:date>2005-03-06T21:20:48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78"/>
  </office:meta>
</office:document-meta>
</file>