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739cm" style:rel-column-width="1553*"/>
    </style:style>
    <style:style style:name="Table1.C" style:family="table-column">
      <style:table-column-properties style:column-width="2.519cm" style:rel-column-width="1428*"/>
    </style:style>
    <style:style style:name="Table1.D" style:family="table-column">
      <style:table-column-properties style:column-width="0.951cm" style:rel-column-width="539*"/>
    </style:style>
    <style:style style:name="Table1.E" style:family="table-column">
      <style:table-column-properties style:column-width="1.866cm" style:rel-column-width="105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du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bidea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7:07:06</meta:creation-date>
    <dc:creator>dooteo</dc:creator>
    <dc:date>2007-01-31T17:09:27</dc:date>
    <dc:language>en-US</dc:languag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