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#Times New Roman" svg:font-family="'#Times New Roman'" style:font-adornments="Regular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399cm" style:rel-column-width="1360*"/>
    </style:style>
    <style:style style:name="Table1.C" style:family="table-column">
      <style:table-column-properties style:column-width="2.859cm" style:rel-column-width="1621*"/>
    </style:style>
    <style:style style:name="Table1.D" style:family="table-column">
      <style:table-column-properties style:column-width="0.871cm" style:rel-column-width="494*"/>
    </style:style>
    <style:style style:name="Table1.E" style:family="table-column">
      <style:table-column-properties style:column-width="1.946cm" style:rel-column-width="110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du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Helbidea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Gai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Bestelako informazioa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- minutuak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Eztabaid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Ondorioa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Egiteko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rduraduna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Epemug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#Times New Roman" svg:font-family="'#Times New Roman'" style:font-adornments="Regular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style:font-name="#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transparent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paragraph-properties fo:background-color="transparent">
        <style:background-image/>
      </style:paragraph-properties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dc23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dc23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7:04:30</meta:creation-date>
    <dc:creator>dooteo</dc:creator>
    <dc:date>2007-01-31T17:06:23</dc:date>
    <dc:language>en-US</dc:language>
    <meta:editing-cycles>2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5" meta:character-count="532"/>
  </office:meta>
</office:document-meta>
</file>