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97cm" fo:border="none">
        <style:background-image/>
      </style:table-cell-properties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Fecha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Hora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Lugar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emas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Tema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abl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Hora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ema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abl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Hora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ema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abl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Hora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Información adicional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  <text:p text:style-name="Notes"/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Actas para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uerpo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ón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Por hacer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able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Fecha límit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1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.5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e6e6e6" fo:padding="0cm" fo:border="none">
        <style:background-image/>
      </style:paragraph-properties>
      <style:text-properties fo:font-size="16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e6e6e6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Moderna</dc:title>
    <meta:creation-date>2004-06-18T12:05:08</meta:creation-date>
    <dc:creator>Volker Ahrendt</dc:creator>
    <dc:date>2005-03-15T12:12:52</dc:date>
    <dc:language>en-US</dc:language>
    <meta:editing-cycles>6</meta:editing-cycles>
    <meta:editing-duration>PT42M2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8" meta:character-count="534"/>
  </office:meta>
</office:document-meta>
</file>