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Fech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ga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>Nr.</text:p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Actas para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Cuerpo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ó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Por hacer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: </text:p>
                <text:p text:style-name="P5"/>
              </table:table-cell>
              <table:covered-table-cell/>
              <table:table-cell table:style-name="Table1.E4" office:value-type="string">
                <text:p text:style-name="P5">Fecha límit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ema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ema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anja</dc:title>
    <dc:creator>Ariel Constenla-Haile</dc:creator>
    <meta:document-statistic meta:table-count="10" meta:image-count="0" meta:object-count="0" meta:page-count="2" meta:paragraph-count="46" meta:word-count="51" meta:character-count="470"/>
    <dc:date>2012-08-25T22:53:40</dc:date>
    <meta:editing-duration>PT1S</meta:editing-duration>
    <meta:editing-cycles>1</meta:editing-cycles>
    <meta:generator>OpenOffice.org/3.4.1$Unix OpenOffice.org_project/341m1$Build-9593</meta:generator>
  </office:meta>
</office:document-meta>
</file>