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background-color="transparent" fo:padding="0.0382in" fo:border-left="0.0007in solid #000000" fo:border-right="none" fo:border-top="0.0007in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382in" fo:border-left="none" fo:border-right="none" fo:border-top="0.0007in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382in" fo:border-left="0.0007in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382in" fo:border="none">
        <style:background-image/>
      </style:table-cell-properties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516*"/>
    </style:style>
    <style:style style:name="AGENDA_5f_TOPICS.B" style:display-name="AGENDA_TOPICS.B" style:family="table-column">
      <style:table-column-properties style:rel-column-width="19910*"/>
    </style:style>
    <style:style style:name="AGENDA_5f_TOPICS.C" style:display-name="AGENDA_TOPICS.C" style:family="table-column">
      <style:table-column-properties style:rel-column-width="38109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auto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Fecha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Hora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Lugar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emas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Tema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ción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Tema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ción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Tema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ción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Información adicional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  <text:p text:style-name="Notes"/>
            </table:table-cell>
            <table:table-cell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Actas para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ext:soft-page-break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uerpo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ón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Por hacer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able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Fecha límit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s" fo:country="ES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s" fo:country="E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1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 style:master-page-name="">
      <style:paragraph-properties style:page-number="auto"/>
      <style:text-properties fo:font-size="10.5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emas" style:class="extra" style:master-page-name="">
      <style:paragraph-properties fo:margin-top="0in" fo:margin-bottom="0.1402in" fo:text-align="center" style:justify-single-word="false" style:page-number="auto" fo:background-color="#e6e6e6" fo:padding="0in" fo:border="none">
        <style:background-image/>
      </style:paragraph-properties>
      <style:text-properties fo:font-size="16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emas" style:class="text">
      <style:paragraph-properties fo:margin-top="0in" fo:margin-bottom="0.2in" fo:text-align="center" style:justify-single-word="false" fo:background-color="#e6e6e6" fo:padding="0in" fo:border="none">
        <style:background-image/>
      </style:paragraph-properties>
      <style:text-properties fo:font-size="14pt" fo:font-weight="bold"/>
    </style:style>
    <style:style style:name="TopicsHeaders" style:family="paragraph" style:parent-style-name="Temas" style:class="extra">
      <style:text-properties fo:font-weight="bold"/>
    </style:style>
    <style:style style:name="Tema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ema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rno</dc:title>
    <dc:creator>Ariel Constenla-Haile</dc:creator>
    <meta:document-statistic meta:table-count="6" meta:image-count="0" meta:object-count="0" meta:page-count="2" meta:paragraph-count="51" meta:word-count="58" meta:character-count="546"/>
    <dc:date>2012-08-25T22:53:34</dc:date>
    <meta:editing-duration>P0D</meta:editing-duration>
    <meta:editing-cycles>1</meta:editing-cycles>
    <meta:generator>OpenOffice.org/3.4.1$Unix OpenOffice.org_project/341m1$Build-9593</meta:generator>
  </office:meta>
</office:document-meta>
</file>