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e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Time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ocation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opic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Responsibl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me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Additional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es fo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o do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ible party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Green</dc:title>
    <meta:creation-date>2004-06-18T12:05:08</meta:creation-date>
    <dc:creator>Ilko Höpping</dc:creator>
    <dc:date>2004-07-14T09:42:47</dc:date>
    <dc:language>en-US</dc:language>
    <meta:editing-cycles>8</meta:editing-cycles>
    <meta:editing-duration>PT49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8" meta:character-count="544"/>
  </office:meta>
</office:document-meta>
</file>