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#Times New Roman" svg:font-family="'#Times New Roman'" style:font-adornments="Regular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me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tion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#Times New Roman" svg:font-family="'#Times New Roman'" style:font-adornments="Regular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style:font-name="#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transparent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paragraph-properties fo:background-color="transparent">
        <style:background-image/>
      </style:paragraph-properties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dc23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dc23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Green</dc:title>
    <meta:creation-date>2004-06-18T12:05:08</meta:creation-date>
    <dc:creator>David Bartlett</dc:creator>
    <dc:date>2005-05-17T14:06:05</dc:date>
    <dc:language>en-US</dc:language>
    <meta:editing-cycles>9</meta:editing-cycles>
    <meta:editing-duration>PT55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