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D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dditional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es fo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o do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ible party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Classic</dc:title>
    <meta:creation-date>2004-06-18T15:40:16</meta:creation-date>
    <dc:creator>David Bartlett</dc:creator>
    <dc:date>2005-05-17T13:49:06</dc:date>
    <dc:language>en-US</dc:language>
    <meta:editing-cycles>12</meta:editing-cycles>
    <meta:editing-duration>PT1H1M5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0" meta:character-count="483"/>
  </office:meta>
</office:document-meta>
</file>