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789cm" style:rel-column-width="16947*"/>
    </style:style>
    <style:style style:name="Table2.B" style:family="table-column">
      <style:table-column-properties style:column-width="10.86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4.649cm" table:align="margins"/>
    </style:style>
    <style:style style:name="Table4.A" style:family="table-column">
      <style:table-column-properties style:column-width="3.664cm" style:rel-column-width="16393*"/>
    </style:style>
    <style:style style:name="Table4.B" style:family="table-column">
      <style:table-column-properties style:column-width="10.986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4.649cm" table:align="margins"/>
    </style:style>
    <style:style style:name="Table5.A" style:family="table-column">
      <style:table-column-properties style:column-width="3.664cm" style:rel-column-width="16393*"/>
    </style:style>
    <style:style style:name="Table5.B" style:family="table-column">
      <style:table-column-properties style:column-width="10.986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cc6633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97cm" fo:border-left="none" fo:border-right="none" fo:border-top="0.002cm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97cm" fo:border-left="none" fo:border-right="0.002cm solid #000000" fo:border-top="0.002cm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6" style:family="table" style:master-page-name="">
      <style:table-properties style:width="14.649cm" style:page-number="0" fo:break-before="page" table:align="margins"/>
    </style:style>
    <style:style style:name="Table6.A" style:family="table-column">
      <style:table-column-properties style:column-width="3.664cm" style:rel-column-width="16393*"/>
    </style:style>
    <style:style style:name="Table6.B" style:family="table-column">
      <style:table-column-properties style:column-width="10.986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4.649cm" table:align="margins"/>
    </style:style>
    <style:style style:name="Table7.A" style:family="table-column">
      <style:table-column-properties style:column-width="3.664cm" style:rel-column-width="16393*"/>
    </style:style>
    <style:style style:name="Table7.B" style:family="table-column">
      <style:table-column-properties style:column-width="10.986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e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Time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Location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Topics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o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Responsible</text:p>
            </table:table-cell>
            <table:table-cell table:style-name="AGENDA_5f_TOPICS.D1" office:value-type="string">
              <text:p text:style-name="TopicsHeaderTime">Time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Minutes for &lt;minutes-title&gt;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iscussion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ion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To do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ible party: </text:p>
                <text:p text:style-name="P5"/>
              </table:table-cell>
              <table:covered-table-cell/>
              <table:table-cell table:style-name="Table1.E4" office:value-type="string">
                <text:p text:style-name="P5">Deadline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 fo:language="en" fo:country="G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language="en" fo:country="GB" fo:font-style="italic" style:font-size-asian="10pt" style:font-style-asian="italic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>
      <style:text-properties fo:language="en" fo:country="GB"/>
    </style:style>
    <style:style style:name="Frame_20_contents" style:display-name="Frame contents" style:family="paragraph" style:parent-style-name="Text_20_body" style:class="extra">
      <style:text-properties fo:language="en" fo:country="GB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fo:language="en" fo:country="GB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language="en" fo:country="GB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language="en" fo:country="GB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fo:language="en" fo:country="GB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language="en" fo:country="GB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>
      <style:text-properties fo:font-size="10.5pt"/>
    </style:style>
    <style:style style:name="CalledBy" style:family="paragraph" style:parent-style-name="AgendaItems" style:class="extra">
      <style:text-properties fo:font-size="10.5pt"/>
    </style:style>
    <style:style style:name="Facilitator" style:family="paragraph" style:parent-style-name="AgendaItems" style:class="extra">
      <style:text-properties fo:font-size="10.5pt"/>
    </style:style>
    <style:style style:name="Attendees" style:family="paragraph" style:parent-style-name="AgendaItems" style:class="extra">
      <style:text-properties fo:font-size="10.5pt"/>
    </style:style>
    <style:style style:name="Notetaker" style:family="paragraph" style:parent-style-name="AgendaItems" style:class="extra">
      <style:text-properties fo:font-size="10.5pt"/>
    </style:style>
    <style:style style:name="Observers" style:family="paragraph" style:parent-style-name="AgendaItems" style:class="extra">
      <style:text-properties fo:font-size="10.5pt"/>
    </style:style>
    <style:style style:name="Timekeeper" style:family="paragraph" style:parent-style-name="AgendaItems" style:class="extra">
      <style:text-properties fo:font-size="10.5pt"/>
    </style:style>
    <style:style style:name="ResourcePersons" style:family="paragraph" style:parent-style-name="AgendaItems" style:class="extra">
      <style:text-properties fo:font-size="10.5pt"/>
    </style:style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>
      <style:text-properties fo:font-size="10.5pt"/>
    </style:style>
    <style:style style:name="ObserversText" style:family="paragraph" style:parent-style-name="AgendaItemsText" style:class="extra">
      <style:text-properties fo:font-size="10.5pt"/>
    </style:style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>
      <style:text-properties fo:font-size="10.5pt"/>
    </style:style>
    <style:style style:name="TimekeeperText" style:family="paragraph" style:parent-style-name="AgendaItemsText" style:class="extra">
      <style:text-properties fo:font-size="10.5pt"/>
    </style:style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Citation" style:family="text">
      <style:text-properties fo:language="en" fo:country="GB"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Orange</dc:title>
    <meta:creation-date>2004-06-18T16:24:33</meta:creation-date>
    <dc:creator>David Bartlett</dc:creator>
    <dc:date>2005-05-17T12:43:43</dc:date>
    <dc:language>en-US</dc:language>
    <meta:editing-cycles>6</meta:editing-cycles>
    <meta:editing-duration>PT46M41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6" meta:word-count="61" meta:character-count="473"/>
  </office:meta>
</office:document-meta>
</file>