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B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Zusätzliche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oll fü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usammenfassung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rtlich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Farbig</dc:title>
    <meta:creation-date>2004-06-18T15:40:16</meta:creation-date>
    <dc:creator>Ilko Höpping</dc:creator>
    <dc:date>2004-07-21T10:14:33</dc:date>
    <dc:language>en-US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92"/>
  </office:meta>
</office:document-meta>
</file>