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fo:margin-top="0cm" fo:margin-bottom="0cm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Zeit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Ort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opics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opic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opic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Verantwortlich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Zeit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Zusätzlich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oll fü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Zusammenfassung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To do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Verantwortlich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65$Build-8847</meta:generator>
    <dc:title>Rot</dc:title>
    <meta:creation-date>2004-06-18T12:05:08</meta:creation-date>
    <dc:creator>Ilko Höpping</dc:creator>
    <dc:date>2004-07-21T09:58:57</dc:date>
    <dc:language>en-US</dc:language>
    <meta:editing-cycles>6</meta:editing-cycles>
    <meta:editing-duration>PT45M3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4"/>
  </office:meta>
</office:document-meta>
</file>