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Zei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Ort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oll fü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Zusammenfassung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Verantwortlich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Orange</dc:title>
    <meta:creation-date>2004-06-18T16:24:33</meta:creation-date>
    <dc:creator>Ilko Höpping</dc:creator>
    <dc:date>2004-07-21T10:00:41</dc:date>
    <dc:language>en-US</dc:language>
    <meta:editing-cycles>5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76"/>
  </office:meta>
</office:document-meta>
</file>