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Zeit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Ort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pic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rtlich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Zei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rtlich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Zei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rtlich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Zei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Zusätzliche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Protokoll für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k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Zusammenfassung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Verantwortlich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Modern</dc:title>
    <meta:creation-date>2004-06-18T12:05:08</meta:creation-date>
    <dc:creator>Ilko Höpping</dc:creator>
    <dc:date>2004-07-21T10:08:29</dc:date>
    <dc:language>en-US</dc:language>
    <meta:editing-cycles>6</meta:editing-cycles>
    <meta:editing-duration>PT42M2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54"/>
  </office:meta>
</office:document-meta>
</file>