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Zei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Ort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oll fü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Rot</dc:title>
    <meta:creation-date>2004-06-18T12:05:08</meta:creation-date>
    <dc:creator>Ilko Höpping</dc:creator>
    <dc:date>2004-07-21T09:58:51</dc:date>
    <dc:language>en-US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