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Zei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Ort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Verantwortlich</text:p>
            </table:table-cell>
            <table:table-cell table:style-name="AGENDA_5f_TOPICS.A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oll fü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usammenfassung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rtlich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21T10:09:50</dc:date>
    <dc:language>en-US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79"/>
  </office:meta>
</office:document-meta>
</file>