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Protokoll fü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k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Zusammenfassung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o do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Verantwortlich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Standard</dc:title>
    <meta:creation-date>2004-06-18T15:40:16</meta:creation-date>
    <dc:creator>Ilko Höpping</dc:creator>
    <dc:date>2004-07-21T10:12:59</dc:date>
    <dc:language>en-US</dc:language>
    <meta:editing-cycles>8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