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display-name="AGENDA_ITEMS1" style:family="table" style:name="AGENDA_5f_ITEMS1">
      <style:table-properties style:width="15.24cm" table:align="margins"/>
    </style:style>
    <style:style style:display-name="AGENDA_ITEMS1.A" style:family="table-column" style:name="AGENDA_5f_ITEMS1.A">
      <style:table-column-properties style:column-width="15.24cm"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style:width="15.24cm" table:align="margins"/>
    </style:style>
    <style:style style:display-name="AGENDA_TOPICS.A" style:family="table-column" style:name="AGENDA_5f_TOPICS.A">
      <style:table-column-properties style:column-width="3.81cm" style:rel-column-width="16383*"/>
    </style:style>
    <style:style style:display-name="AGENDA_TOPICS.D" style:family="table-column" style:name="AGENDA_5f_TOPICS.D">
      <style:table-column-properties style:column-width="3.81cm" style:rel-column-width="16386*"/>
    </style:style>
    <style:style style:display-name="AGENDA_TOPICS.A1" style:family="table-cell" style:name="AGENDA_5f_TOPICS.A1">
      <style:table-cell-properties fo:background-color="#e6e6e6" fo:border-bottom="0.002cm solid #000000" fo:border-left="none" fo:border-right="none" fo:border-top="none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none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ITEMS3" style:family="table" style:name="AGENDA_5f_ITEMS3">
      <style:table-properties style:width="15.24cm" table:align="margins"/>
    </style:style>
    <style:style style:display-name="AGENDA_ITEMS3.A" style:family="table-column" style:name="AGENDA_5f_ITEMS3.A">
      <style:table-column-properties style:column-width="15.24cm"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B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B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 style:font-name="Albany1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style="normal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Albany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ff6633" fo:margin-bottom="0.203cm" fo:margin-top="0cm">
        <style:background-image/>
      </style:paragraph-properties>
      <style:text-properties fo:color="#ffffff"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0066cc" fo:margin-bottom="0.254cm" fo:margin-top="0cm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>
      <style:paragraph-properties fo:background-color="transparent">
        <style:background-image/>
      </style:paragraph-properties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Farverig</dc:title>
    <meta:creation-date>2004-06-18T15:40:16</meta:creation-date>
    <dc:creator>Ilko Höpping</dc:creator>
    <dc:date>2004-07-14T09:46:20</dc:date>
    <dc:language>da-DK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