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automatic-styles>
    <style:style style:family="table" style:name="Table2">
      <style:table-properties table:align="margins"/>
    </style:style>
    <style:style style:family="table-column" style:name="Table2.A">
      <style:table-column-properties style:rel-column-width="16507*"/>
    </style:style>
    <style:style style:family="table-column" style:name="Table2.B">
      <style:table-column-properties style:rel-column-width="49028*"/>
    </style:style>
    <style:style style:family="table-cell" style:name="Table2.A1">
      <style:table-cell-properties fo:background-color="transparent" fo:border-bottom="none" fo:border-left="0.002cm solid #000000" fo:border-right="none" fo:border-top="0.002cm solid #000000" fo:padding="0.097cm">
        <style:background-image/>
      </style:table-cell-properties>
    </style:style>
    <style:style style:family="table-cell" style:name="Table2.B1">
      <style:table-cell-properties fo:background-color="transparent" fo:border-bottom="none" fo:border-left="none" fo:border-right="none" fo:border-top="0.002cm solid #000000" fo:padding="0.097cm">
        <style:background-image/>
      </style:table-cell-properties>
    </style:style>
    <style:style style:family="table-cell" style:name="Table2.A2">
      <style:table-cell-properties fo:background-color="transparent" fo:border-bottom="none" fo:border-left="0.002cm solid #000000" fo:border-right="none" fo:border-top="none" fo:padding="0.097cm">
        <style:background-image/>
      </style:table-cell-properties>
    </style:style>
    <style:style style:family="table-cell" style:name="Table2.B2">
      <style:table-cell-properties fo:background-color="transparent" fo:border="none" fo:padding="0.097cm">
        <style:background-image/>
      </style:table-cell-properties>
    </style:style>
    <style:style style:display-name="AGENDA_ITEMS1" style:family="table" style:name="AGENDA_5f_ITEMS1">
      <style:table-properties table:align="margins"/>
    </style:style>
    <style:style style:display-name="AGENDA_ITEMS1.A" style:family="table-column" style:name="AGENDA_5f_ITEMS1.A">
      <style:table-column-properties style:rel-column-width="32767*"/>
    </style:style>
    <style:style style:display-name="AGENDA_ITEMS1.B" style:family="table-column" style:name="AGENDA_5f_ITEMS1.B">
      <style:table-column-properties style:rel-column-width="32768*"/>
    </style:style>
    <style:style style:display-name="AGENDA_ITEMS1.A1" style:family="table-cell" style:name="AGENDA_5f_ITEMS1.A1">
      <style:table-cell-properties fo:border-bottom="none" fo:border-left="0.002cm solid #000000" fo:border-right="none" fo:border-top="0.002cm solid #000000" fo:padding="0.097cm"/>
    </style:style>
    <style:style style:display-name="AGENDA_ITEMS1.B1" style:family="table-cell" style:name="AGENDA_5f_ITEMS1.B1">
      <style:table-cell-properties fo:border-bottom="none" fo:border-left="none" fo:border-right="none" fo:border-top="0.002cm solid #000000" fo:padding="0.097cm"/>
    </style:style>
    <style:style style:display-name="AGENDA_ITEMS1.A2" style:family="table-cell" style:name="AGENDA_5f_ITEMS1.A2">
      <style:table-cell-properties fo:border-bottom="none" fo:border-left="0.002cm solid #000000" fo:border-right="none" fo:border-top="none" fo:padding="0.097cm"/>
    </style:style>
    <style:style style:display-name="AGENDA_ITEMS1.B2" style:family="table-cell" style:name="AGENDA_5f_ITEMS1.B2">
      <style:table-cell-properties fo:border="none" fo:padding="0.097cm"/>
    </style:style>
    <style:style style:display-name="AGENDA_ITEMS2" style:family="table" style:name="AGENDA_5f_ITEMS2">
      <style:table-properties table:align="margins"/>
    </style:style>
    <style:style style:display-name="AGENDA_ITEMS2.A" style:family="table-column" style:name="AGENDA_5f_ITEMS2.A">
      <style:table-column-properties style:rel-column-width="16383*"/>
    </style:style>
    <style:style style:display-name="AGENDA_ITEMS2.D" style:family="table-column" style:name="AGENDA_5f_ITEMS2.D">
      <style:table-column-properties style:rel-column-width="16386*"/>
    </style:style>
    <style:style style:display-name="AGENDA_ITEMS2.A1" style:family="table-cell" style:name="AGENDA_5f_ITEMS2.A1">
      <style:table-cell-properties fo:border-bottom="none" fo:border-left="0.002cm solid #000000" fo:border-right="none" fo:border-top="0.002cm solid #000000" fo:padding="0.097cm"/>
    </style:style>
    <style:style style:display-name="AGENDA_ITEMS2.A2" style:family="table-cell" style:name="AGENDA_5f_ITEMS2.A2">
      <style:table-cell-properties fo:border-bottom="none" fo:border-left="0.002cm solid #000000" fo:border-right="none" fo:border-top="none" fo:padding="0.097cm"/>
    </style:style>
    <style:style style:display-name="AGENDA_TOPICS" style:family="table" style:name="AGENDA_5f_TOPICS">
      <style:table-properties table:align="margins"/>
    </style:style>
    <style:style style:display-name="AGENDA_TOPICS.A" style:family="table-column" style:name="AGENDA_5f_TOPICS.A">
      <style:table-column-properties style:rel-column-width="21845*"/>
    </style:style>
    <style:style style:display-name="AGENDA_TOPICS.A1" style:family="table-cell" style:name="AGENDA_5f_TOPICS.A1">
      <style:table-cell-properties fo:border-bottom="0.002cm solid #000000" fo:border-left="none" fo:border-right="none" fo:border-top="none" fo:padding="0.097cm"/>
    </style:style>
    <style:style style:display-name="AGENDA_TOPICS.A2" style:family="table-cell" style:name="AGENDA_5f_TOPICS.A2">
      <style:table-cell-properties fo:border-bottom="none" fo:border-left="0.002cm solid #000000" fo:border-right="none" fo:border-top="none" fo:padding="0.097cm"/>
    </style:style>
    <style:style style:display-name="AGENDA_TOPICS.B2" style:family="table-cell" style:name="AGENDA_5f_TOPICS.B2">
      <style:table-cell-properties fo:border="none" fo:padding="0.097cm"/>
    </style:style>
    <style:style style:display-name="AGENDA_TOPICS.A4" style:family="table-cell" style:name="AGENDA_5f_TOPICS.A4">
      <style:table-cell-properties fo:background-color="transparent" fo:border-bottom="none" fo:border-left="0.002cm solid #000000" fo:border-right="none" fo:border-top="none" fo:padding="0.097cm">
        <style:background-image/>
      </style:table-cell-properties>
    </style:style>
    <style:style style:display-name="AGENDA_TOPICS.A5" style:family="table-cell" style:name="AGENDA_5f_TOPICS.A5">
      <style:table-cell-properties fo:background-color="transparent" fo:border="none" fo:padding="0.097cm">
        <style:background-image/>
      </style:table-cell-properties>
    </style:style>
    <style:style style:display-name="AGENDA_TOPICS.A6" style:family="table-cell" style:name="AGENDA_5f_TOPICS.A6">
      <style:table-cell-properties fo:background-color="transparent" fo:border-bottom="none" fo:border-left="0.002cm solid #000000" fo:border-right="none" fo:border-top="0.002cm solid #000000" fo:padding="0.097cm">
        <style:background-image/>
      </style:table-cell-properties>
    </style:style>
    <style:style style:display-name="AGENDA_TOPICS.B6" style:family="table-cell" style:name="AGENDA_5f_TOPICS.B6">
      <style:table-cell-properties fo:border-bottom="none" fo:border-left="none" fo:border-right="none" fo:border-top="0.002cm solid #000000" fo:padding="0.097cm"/>
    </style:style>
    <style:style style:display-name="AGENDA_ITEMS3" style:family="table" style:name="AGENDA_5f_ITEMS3">
      <style:table-properties table:align="margins"/>
    </style:style>
    <style:style style:display-name="AGENDA_ITEMS3.A" style:family="table-column" style:name="AGENDA_5f_ITEMS3.A">
      <style:table-column-properties style:rel-column-width="32767*"/>
    </style:style>
    <style:style style:display-name="AGENDA_ITEMS3.B" style:family="table-column" style:name="AGENDA_5f_ITEMS3.B">
      <style:table-column-properties style:rel-column-width="32768*"/>
    </style:style>
    <style:style style:display-name="AGENDA_ITEMS3.A1" style:family="table-cell" style:name="AGENDA_5f_ITEMS3.A1">
      <style:table-cell-properties fo:border-bottom="none" fo:border-left="0.092cm double #000000" fo:border-right="none" fo:border-top="0.002cm solid #000000" fo:padding="0.097cm" style:border-line-width-left="0.002cm 0.088cm 0.002cm"/>
    </style:style>
    <style:style style:display-name="AGENDA_ITEMS3.B1" style:family="table-cell" style:name="AGENDA_5f_ITEMS3.B1">
      <style:table-cell-properties fo:border-bottom="none" fo:border-left="none" fo:border-right="none" fo:border-top="0.002cm solid #000000" fo:padding="0.097cm"/>
    </style:style>
    <style:style style:display-name="AGENDA_ITEMS3.A2" style:family="table-cell" style:name="AGENDA_5f_ITEMS3.A2">
      <style:table-cell-properties fo:border-bottom="none" fo:border-left="0.092cm double #000000" fo:border-right="none" fo:border-top="none" fo:padding="0.097cm" style:border-line-width-left="0.002cm 0.088cm 0.002cm"/>
    </style:style>
    <style:style style:display-name="AGENDA_ITEMS3.B2" style:family="table-cell" style:name="AGENDA_5f_ITEMS3.B2">
      <style:table-cell-properties fo:border="none" fo:padding="0.097cm"/>
    </style:style>
    <style:style style:family="table" style:name="Table1">
      <style:table-properties fo:margin-bottom="0cm" fo:margin-top="0cm" style:may-break-between-rows="false" table:align="margins"/>
    </style:style>
    <style:style style:family="table-column" style:name="Table1.A">
      <style:table-column-properties style:rel-column-width="29406*"/>
    </style:style>
    <style:style style:family="table-column" style:name="Table1.B">
      <style:table-column-properties style:rel-column-width="12252*"/>
    </style:style>
    <style:style style:family="table-column" style:name="Table1.C">
      <style:table-column-properties style:rel-column-width="11272*"/>
    </style:style>
    <style:style style:family="table-column" style:name="Table1.D">
      <style:table-column-properties style:rel-column-width="5390*"/>
    </style:style>
    <style:style style:family="table-column" style:name="Table1.E">
      <style:table-column-properties style:rel-column-width="7215*"/>
    </style:style>
    <style:style style:family="table-cell" style:name="Table1.A1">
      <style:table-cell-properties fo:border-bottom="none" fo:border-left="0.002cm solid #000000" fo:border-right="none" fo:border-top="0.002cm solid #000000" fo:padding="0.101cm"/>
    </style:style>
    <style:style style:family="table-cell" style:name="Table1.D1">
      <style:table-cell-properties fo:border-bottom="none" fo:border-left="0.002cm solid #000000" fo:border-right="0.002cm solid #000000" fo:border-top="0.002cm solid #000000" fo:padding="0.101cm"/>
    </style:style>
    <style:style style:family="table-cell" style:name="Table1.A4">
      <style:table-cell-properties fo:border-bottom="0.002cm solid #000000" fo:border-left="0.002cm solid #000000" fo:border-right="none" fo:border-top="0.002cm solid #000000" fo:padding="0.101cm"/>
    </style:style>
    <style:style style:family="table-cell" style:name="Table1.E4">
      <style:table-cell-properties fo:border="0.002cm solid #000000" fo:padding="0.101cm"/>
    </style:style>
    <style:style style:family="paragraph" style:name="P1" style:parent-style-name="TopicsTextNum">
      <style:text-properties fo:font-size="6pt" style:font-size-asian="6pt" style:font-size-complex="6pt"/>
    </style:style>
    <style:style style:family="paragraph" style:name="P2" style:parent-style-name="TopicsHeaderTopic">
      <style:text-properties fo:font-size="6pt" style:font-size-asian="6pt" style:font-size-complex="6pt"/>
    </style:style>
    <style:style style:family="paragraph" style:name="P3" style:parent-style-name="TopicTextTopic">
      <style:text-properties fo:font-size="6pt" style:font-size-asian="6pt" style:font-size-complex="6pt"/>
    </style:style>
    <style:style style:family="paragraph" style:master-page-name="" style:name="P4" style:parent-style-name="AgendaTitles">
      <style:paragraph-properties fo:keep-with-next="always"/>
    </style:style>
    <style:style style:family="paragraph" style:name="P5" style:parent-style-name="AgendaTitles">
      <style:paragraph-properties fo:keep-with-next="always"/>
    </style:style>
    <style:style style:family="paragraph" style:name="P6" style:parent-style-name="Text_20_body">
      <style:paragraph-properties fo:text-align="center" style:justify-single-word="false"/>
    </style:style>
    <style:style style:family="section" style:name="Sect1">
      <style:section-properties style:editable="false">
        <style:columns fo:column-count="0" fo:column-gap="0cm"/>
      </style:section-properties>
    </style:style>
    <style:style style:family="section" style:name="Sect2">
      <style:section-properties style:editable="false" text:dont-balance-text-columns="false">
        <style:columns fo:column-count="0" fo:column-gap="0cm"/>
      </style:section-properties>
    </style:style>
    <style:style style:family="section" style:name="Sect3">
      <style:section-properties fo:background-color="transparent" style:editable="false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da title" office:value-type="string" text:name="AGENDA_TITLE"/>
        <text:user-field-decl office:value="0.593055555556" office:value-type="float" text:name="AGENDA_TIME"/>
        <text:user-field-decl office:string-value="Agenda location" office:value-type="string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office:value-type="string" table:style-name="Table2.A1">
              <text:p text:style-name="AgendaTitles">Dato:</text:p>
            </table:table-cell>
            <table:table-cell office:value-type="string" table:style-name="Table2.B1">
              <text:p text:style-name="AgendaDate">&lt;date&gt;</text:p>
            </table:table-cell>
          </table:table-row>
        </table:table-header-rows>
        <table:table-row>
          <table:table-cell office:value-type="string" table:style-name="Table2.A2">
            <text:p text:style-name="AgendaTitles">Klokkeslæt:</text:p>
          </table:table-cell>
          <table:table-cell office:value-type="string" table:style-name="Table2.B2">
            <text:p text:style-name="AgendaTime">&lt;time&gt;</text:p>
          </table:table-cell>
        </table:table-row>
        <table:table-row>
          <table:table-cell office:value-type="string" table:style-name="Table2.A2">
            <text:p text:style-name="AgendaTitles">Sted:</text:p>
          </table:table-cell>
          <table:table-cell office:value-type="string" table:style-name="Table2.B2">
            <text:p text:style-name="AgendaLocation">&lt;location&gt;</text:p>
          </table:table-cell>
        </table:table-row>
      </table:table>
      <text:p text:style-name="Text_20_body"/>
      <text:section text:name="AGENDA_ITEMS1" text:style-name="Sect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 table:style-name="AGENDA_5f_ITEMS1.A1">
                <text:p text:style-name="MeetingType">&lt;meeting-type&gt;</text:p>
              </table:table-cell>
              <table:table-cell office:value-type="string" table:style-name="AGENDA_5f_ITEMS1.B1">
                <text:p text:style-name="MeetingTypeText"/>
              </table:table-cell>
            </table:table-row>
          </table:table-header-rows>
          <table:table-row>
            <table:table-cell office:value-type="string" table:style-name="AGENDA_5f_ITEMS1.A2">
              <text:p text:style-name="CalledBy">&lt;called-by&gt;</text:p>
            </table:table-cell>
            <table:table-cell office:value-type="string" table:style-name="AGENDA_5f_ITEMS1.B2">
              <text:p text:style-name="CalledByText"/>
            </table:table-cell>
          </table:table-row>
          <table:table-row>
            <table:table-cell office:value-type="string" table:style-name="AGENDA_5f_ITEMS1.A2">
              <text:p text:style-name="Facilitator"><text:bookmark text:name="AGENDA_PRESIDING"/>&lt;facilitator&gt;</text:p>
            </table:table-cell>
            <table:table-cell office:value-type="string" table:style-name="AGENDA_5f_ITEMS1.B2">
              <text:p text:style-name="FacilitatorText"/>
            </table:table-cell>
          </table:table-row>
          <table:table-row>
            <table:table-cell office:value-type="string" table:style-name="AGENDA_5f_ITEMS1.A2">
              <text:p text:style-name="Attendees">&lt;attendees&gt;</text:p>
            </table:table-cell>
            <table:table-cell office:value-type="string" table:style-name="AGENDA_5f_ITEMS1.B2">
              <text:p text:style-name="AttendeesText"/>
            </table:table-cell>
          </table:table-row>
        </table:table>
        <text:p text:style-name="Text_20_body"/>
      </text:section>
      <text:section text:name="AGENDA_ITEMS2" text:style-name="Sect1">
        <table:table table:name="AGENDA_ITEMS2" table:style-name="AGENDA_5f_ITEMS2">
          <table:table-column table:number-columns-repeated="3" table:style-name="AGENDA_5f_ITEMS2.A"/>
          <table:table-column table:style-name="AGENDA_5f_ITEMS2.D"/>
          <table:table-header-rows>
            <table:table-row>
              <table:table-cell office:value-type="string" table:style-name="AGENDA_5f_ITEMS2.A1">
                <text:p text:style-name="Notetaker"><text:bookmark text:name="AGENDA_NOTETAKER"/>&lt;notetaker&gt;</text:p>
              </table:table-cell>
              <table:table-cell office:value-type="string" table:style-name="AGENDA_5f_ITEMS2.A1">
                <text:p text:style-name="Table_20_Contents"/>
              </table:table-cell>
              <table:table-cell office:value-type="string" table:style-name="AGENDA_5f_ITEMS2.A1">
                <text:p text:style-name="Timekeeper">&lt;timekeeper&gt;</text:p>
              </table:table-cell>
              <table:table-cell office:value-type="string" table:style-name="AGENDA_5f_ITEMS2.A1">
                <text:p text:style-name="Table_20_Contents"/>
              </table:table-cell>
            </table:table-row>
          </table:table-header-rows>
          <table:table-row>
            <table:table-cell office:value-type="string" table:style-name="AGENDA_5f_ITEMS2.A2">
              <text:p text:style-name="Observers">&lt;observers&gt;</text:p>
            </table:table-cell>
            <table:table-cell office:value-type="string" table:style-name="AGENDA_5f_ITEMS2.A2">
              <text:p text:style-name="Table_20_Contents"/>
            </table:table-cell>
            <table:table-cell office:value-type="string" table:style-name="AGENDA_5f_ITEMS2.A2">
              <text:p text:style-name="ResourcePersons">&lt;resource-persons&gt;</text:p>
            </table:table-cell>
            <table:table-cell office:value-type="string" table:style-name="AGENDA_5f_ITEMS2.A2">
              <text:p text:style-name="Table_20_Contents"/>
            </table:table-cell>
          </table:table-row>
        </table:table>
        <text:p text:style-name="Text_20_body"/>
      </text:section>
      <text:section text:name="AGENDA_TOPICS" text:style-name="Sect2">
        <text:p text:style-name="TopicsTitle">Emner</text:p>
        <table:table table:name="AGENDA_TOPICS" table:style-name="AGENDA_5f_TOPICS">
          <table:table-column table:number-columns-repeated="3" table:style-name="AGENDA_5f_TOPICS.A"/>
          <table:table-row>
            <table:table-cell office:value-type="string" table:style-name="AGENDA_5f_TOPICS.A1">
              <text:p text:style-name="P1"/>
            </table:table-cell>
            <table:table-cell office:value-type="string" table:style-name="AGENDA_5f_TOPICS.A1">
              <text:p text:style-name="P2"/>
            </table:table-cell>
            <table:table-cell office:value-type="string" table:style-name="AGENDA_5f_TOPICS.A1">
              <text:p text:style-name="P3"/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sHeaderTopic">Emne:</text:p>
            </table:table-cell>
            <table:table-cell office:value-type="string" table:style-name="AGENDA_5f_TOPICS.B2">
              <text:p text:style-name="TopicTextTopic">&lt;topic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B2">
              <text:p text:style-name="TopicsHeaderResponsible">Ansvarlig:</text:p>
            </table:table-cell>
            <table:table-cell office:value-type="string" table:style-name="AGENDA_5f_TOPICS.B2">
              <text:p text:style-name="TopicTextResponsible">&lt;responsible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Time">Klokkeslæt: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5">
              <text:p text:style-name="Numbering_20_1"/>
            </table:table-cell>
            <table:table-cell office:value-type="string" table:style-name="AGENDA_5f_TOPICS.B2">
              <text:p text:style-name="TopicsHeaderTime"/>
            </table:table-cell>
            <table:table-cell office:value-type="string" table:style-name="AGENDA_5f_TOPICS.B2">
              <text:p text:style-name="TopicTextTime"/>
            </table:table-cell>
          </table:table-row>
          <table:table-row>
            <table:table-cell office:value-type="string" table:style-name="AGENDA_5f_TOPICS.A6">
              <text:p text:style-name="TopicsTextNum">&lt;num&gt;</text:p>
            </table:table-cell>
            <table:table-cell office:value-type="string" table:style-name="AGENDA_5f_TOPICS.B6">
              <text:p text:style-name="TopicsHeaderTopic">Emne:</text:p>
            </table:table-cell>
            <table:table-cell office:value-type="string" table:style-name="AGENDA_5f_TOPICS.B6">
              <text:p text:style-name="TopicTextTopic">&lt;topic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Responsible">Ansvarlig:</text:p>
            </table:table-cell>
            <table:table-cell office:value-type="string" table:style-name="AGENDA_5f_TOPICS.B2">
              <text:p text:style-name="TopicTextResponsible">&lt;responsible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Time">Klokkeslæt: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5">
              <text:p text:style-name="Numbering_20_1"/>
            </table:table-cell>
            <table:table-cell office:value-type="string" table:style-name="AGENDA_5f_TOPICS.B2">
              <text:p text:style-name="TopicsHeaderTime"/>
            </table:table-cell>
            <table:table-cell office:value-type="string" table:style-name="AGENDA_5f_TOPICS.B2">
              <text:p text:style-name="TopicTextTime"/>
            </table:table-cell>
          </table:table-row>
          <table:table-row>
            <table:table-cell office:value-type="string" table:style-name="AGENDA_5f_TOPICS.A6">
              <text:p text:style-name="TopicsTextNum">&lt;num&gt;</text:p>
            </table:table-cell>
            <table:table-cell office:value-type="string" table:style-name="AGENDA_5f_TOPICS.B6">
              <text:p text:style-name="TopicsHeaderTopic">Emne:</text:p>
            </table:table-cell>
            <table:table-cell office:value-type="string" table:style-name="AGENDA_5f_TOPICS.B6">
              <text:p text:style-name="TopicTextTopic">&lt;topic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Responsible">Ansvarlig:</text:p>
            </table:table-cell>
            <table:table-cell office:value-type="string" table:style-name="AGENDA_5f_TOPICS.B2">
              <text:p text:style-name="TopicTextResponsible">&lt;responsible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Time">Klokkeslæt: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5">
              <text:p text:style-name="Numbering_20_1"/>
            </table:table-cell>
            <table:table-cell office:value-type="string" table:style-name="AGENDA_5f_TOPICS.B2">
              <text:p text:style-name="TopicsHeaderTime"/>
            </table:table-cell>
            <table:table-cell office:value-type="string" table:style-name="AGENDA_5f_TOPICS.B2">
              <text:p text:style-name="TopicTextTime"/>
            </table:table-cell>
          </table:table-row>
        </table:table>
        <text:p text:style-name="Text_20_body"/>
      </text:section>
      <text:section text:name="AGENDA_ITEMS3" text:style-name="Sect1">
        <text:p text:style-name="P4">Yderligere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 table:style-name="AGENDA_5f_ITEMS3.A1">
              <text:p text:style-name="Bring"><text:bookmark text:name="AGENDA_PREPARE"/>&lt;bring&gt;</text:p>
            </table:table-cell>
            <table:table-cell office:value-type="string" table:style-name="AGENDA_5f_ITEMS3.B1">
              <text:p text:style-name="Table_20_Contents"/>
            </table:table-cell>
          </table:table-row>
          <table:table-row>
            <table:table-cell office:value-type="string" table:style-name="AGENDA_5f_ITEMS3.A2">
              <text:p text:style-name="Read">&lt;read&gt;</text:p>
            </table:table-cell>
            <table:table-cell office:value-type="string" table:style-name="AGENDA_5f_ITEMS3.B2">
              <text:p text:style-name="Table_20_Contents"/>
            </table:table-cell>
          </table:table-row>
          <table:table-row>
            <table:table-cell office:value-type="string" table:style-name="AGENDA_5f_ITEMS3.A2">
              <text:p text:style-name="Notes"><text:bookmark text:name="AGENDA_NOTES"/>&lt;notes&gt;</text:p>
              <text:p text:style-name="Notes"/>
            </table:table-cell>
            <table:table-cell office:value-type="string" table:style-name="AGENDA_5f_ITEMS3.B2">
              <text:p text:style-name="Table_20_Contents"/>
            </table:table-cell>
          </table:table-row>
        </table:table>
      </text:section>
      <text:section text:name="MINUTES_ALL" text:style-name="Sect1">
        <text:p text:style-name="AgendaTitle">Referat af &lt;minutes-title&gt;</text:p>
        <text:p text:style-name="msubheader">&lt;minutes-location&gt;, &lt;minutes-date&gt; &lt;minutes-time&gt;</text:p>
        <text:section text:name="MINUTES" text:style-name="Sect3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office:value-type="string" table:style-name="Table1.A1">
                <text:p text:style-name="mtopic">&lt;mtopic&gt;</text:p>
              </table:table-cell>
              <table:table-cell office:value-type="string" table:number-columns-spanned="2" table:style-name="Table1.A1">
                <text:p text:style-name="mresponsible"><text:s/>&lt;mresponsible&gt;</text:p>
              </table:table-cell>
              <table:covered-table-cell/>
              <table:table-cell office:value-type="string" table:number-columns-spanned="2" table:style-name="Table1.D1">
                <text:p text:style-name="mtime">&lt;mtime&gt;</text:p>
              </table:table-cell>
              <table:covered-table-cell/>
            </table:table-row>
            <table:table-row>
              <table:table-cell office:value-type="string" table:number-columns-spanned="5" table:style-name="Table1.D1">
                <text:p text:style-name="Table_20_small_20_heading">Disk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5" table:style-name="Table1.D1">
                <text:p text:style-name="Table_20_small_20_heading">Konk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2" table:style-name="Table1.A4">
                <text:p text:style-name="Table_20_small_20_heading">Gøremål: </text:p>
                <text:p text:style-name="Table_20_agenda"/>
              </table:table-cell>
              <table:covered-table-cell/>
              <table:table-cell office:value-type="string" table:number-columns-spanned="2" table:style-name="Table1.A4">
                <text:p text:style-name="Table_20_small_20_heading">Ansvarlig: </text:p>
                <text:p text:style-name="Table_20_agenda"/>
              </table:table-cell>
              <table:covered-table-cell/>
              <table:table-cell office:value-type="string" table:style-name="Table1.E4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/>
      <style:paragraph-properties style:line-break="strict" style:text-autospace="ideograph-alpha" style:writing-mode="lr-tb">
        <style:tab-stops/>
      </style:paragraph-properties>
      <style:text-properties fo:country="DK" fo:font-size="12pt" fo:language="da" style:country-asian="none" style:country-complex="none" style:font-name="Thorndale" style:font-name-asian="Andale Sans UI" style:font-name-complex="Lucidasans" style:font-size-asian="12pt" style:font-size-complex="12pt" style:language-asian="none" style:language-complex="none" style:use-window-font-color="tru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line-break="strict" style:punctuation-wrap="hanging" style:tab-stop-distance="1.251cm" style:text-autospace="ideograph-alpha" style:writing-mode="page"/>
      <style:text-properties fo:country="DK" fo:font-size="12pt" fo:hyphenate="false" fo:hyphenation-push-char-count="2" fo:hyphenation-remain-char-count="2" fo:language="da" style:country-asian="none" style:country-complex="none" style:font-size-asian="12pt" style:font-size-complex="12pt" style:language-asian="none" style:language-complex="none" style:use-window-font-color="true"/>
    </style:default-style>
    <style:style style:class="text" style:family="paragraph" style:name="Standard"/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Mincho" style:font-name-complex="Lucidasan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paragraph-properties fo:background-color="transparent">
        <style:background-image/>
      </style:paragraph-properties>
      <style:text-properties fo:font-size="6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list" style:family="paragraph" style:name="List" style:parent-style-name="Text_20_body">
      <style:text-properties style:font-name-complex="Lucidasans1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cm" fo:margin-right="0cm" fo:margin-top="0cm" fo:text-indent="0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cm" fo:margin-right="0cm" fo:margin-top="0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" style:family="paragraph" style:name="List_20_2" style:parent-style-name="List">
      <style:paragraph-properties fo:margin-bottom="0.212cm" fo:margin-left="1cm" fo:margin-right="0cm" fo:margin-top="0cm" fo:text-indent="-0.499cm" style:auto-text-indent="false"/>
    </style:style>
    <style:style style:class="extra" style:display-name="Table Contents" style:family="paragraph" style:name="Table_20_Contents" style:parent-style-name="Text_20_body">
      <style:paragraph-properties text:line-number="0" text:number-lines="false"/>
      <style:text-properties style:font-name="Albany1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-complex="Lucidasans1" style:font-size-asian="10pt" style:font-size-complex="10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sans1"/>
    </style:style>
    <style:style style:display-name="Table agenda" style:family="paragraph" style:name="Table_20_agenda" style:parent-style-name="Standard"/>
    <style:style style:display-name="Title table" style:family="paragraph" style:name="Title_20_table" style:parent-style-name="Table_20_agenda">
      <style:text-properties fo:font-size="11pt" fo:font-style="normal" fo:font-weight="bold"/>
    </style:style>
    <style:style style:display-name="Table small heading" style:family="paragraph" style:name="Table_20_small_20_heading" style:parent-style-name="Table_20_agenda">
      <style:text-properties fo:font-size="8pt"/>
    </style:style>
    <style:style style:class="extra" style:family="paragraph" style:name="Agenda" style:parent-style-name="Standard">
      <style:paragraph-properties fo:background-color="transparent">
        <style:background-image/>
      </style:paragraph-properties>
      <style:text-properties fo:font-size="11pt" style:font-name="Albany1"/>
    </style:style>
    <style:style style:class="extra" style:family="paragraph" style:name="AgendaTitles" style:parent-style-name="Agenda">
      <style:text-properties fo:font-weight="bold"/>
    </style:style>
    <style:style style:class="extra" style:family="paragraph" style:name="AgendaItems" style:parent-style-name="Agenda">
      <style:text-properties fo:font-size="10.5pt" fo:font-weight="bold"/>
    </style:style>
    <style:style style:class="extra" style:family="paragraph" style:name="MeetingType" style:parent-style-name="AgendaItems"/>
    <style:style style:class="extra" style:family="paragraph" style:name="CalledBy" style:parent-style-name="AgendaItems"/>
    <style:style style:class="extra" style:family="paragraph" style:name="Facilitator" style:parent-style-name="AgendaItems"/>
    <style:style style:class="extra" style:family="paragraph" style:name="Attendees" style:parent-style-name="AgendaItems"/>
    <style:style style:class="extra" style:family="paragraph" style:name="Notetaker" style:parent-style-name="AgendaItems"/>
    <style:style style:class="extra" style:family="paragraph" style:name="Observers" style:parent-style-name="AgendaItems"/>
    <style:style style:class="extra" style:family="paragraph" style:name="Timekeeper" style:parent-style-name="AgendaItems"/>
    <style:style style:class="extra" style:family="paragraph" style:name="ResourcePersons" style:parent-style-name="AgendaItems"/>
    <style:style style:class="extra" style:family="paragraph" style:name="Bring" style:parent-style-name="AgendaItems"/>
    <style:style style:class="extra" style:family="paragraph" style:name="Read" style:parent-style-name="AgendaItems"/>
    <style:style style:class="extra" style:family="paragraph" style:name="Notes" style:parent-style-name="AgendaItems"/>
    <style:style style:class="extra" style:family="paragraph" style:name="AgendaItemsText" style:parent-style-name="Agenda">
      <style:text-properties fo:font-size="10.5pt"/>
    </style:style>
    <style:style style:class="extra" style:family="paragraph" style:name="AttendeesText" style:parent-style-name="AgendaItemsText">
      <style:text-properties fo:font-size="10.5pt"/>
    </style:style>
    <style:style style:class="extra" style:family="paragraph" style:name="BringText" style:parent-style-name="AgendaItemsText"/>
    <style:style style:class="extra" style:family="paragraph" style:name="CalledByText" style:parent-style-name="AgendaItemsText">
      <style:text-properties fo:font-size="10.5pt"/>
    </style:style>
    <style:style style:class="extra" style:family="paragraph" style:name="NotesText" style:parent-style-name="AgendaItemsText"/>
    <style:style style:class="extra" style:family="paragraph" style:name="NotetakerText" style:parent-style-name="AgendaItemsText"/>
    <style:style style:class="extra" style:family="paragraph" style:name="ObserversText" style:parent-style-name="AgendaItemsText"/>
    <style:style style:class="extra" style:family="paragraph" style:name="MeetingTypeText" style:parent-style-name="AgendaItemsText">
      <style:text-properties fo:font-size="10.5pt"/>
    </style:style>
    <style:style style:class="extra" style:family="paragraph" style:name="FacilitatorText" style:parent-style-name="AgendaItemsText">
      <style:text-properties fo:font-size="10.5pt"/>
    </style:style>
    <style:style style:class="extra" style:family="paragraph" style:name="ReadText" style:parent-style-name="AgendaItemsText"/>
    <style:style style:class="extra" style:family="paragraph" style:name="ResourcePersonsText" style:parent-style-name="AgendaItemsText"/>
    <style:style style:class="extra" style:family="paragraph" style:name="TimekeeperText" style:parent-style-name="AgendaItemsText"/>
    <style:style style:class="extra" style:family="paragraph" style:name="AgendaTitle" style:next-style-name="Topics" style:parent-style-name="AgendaTitles">
      <style:paragraph-properties fo:background-color="#e6e6e6" fo:border="none" fo:margin-bottom="0.356cm" fo:margin-top="0cm" fo:padding="0cm" fo:text-align="center" style:justify-single-word="false">
        <style:background-image/>
      </style:paragraph-properties>
      <style:text-properties fo:font-size="16pt" fo:font-weight="bold"/>
    </style:style>
    <style:style style:class="extra" style:family="paragraph" style:name="AgendaDate" style:parent-style-name="AgendaTitles">
      <style:text-properties fo:font-weight="normal"/>
    </style:style>
    <style:style style:class="extra" style:family="paragraph" style:name="AgendaTime" style:parent-style-name="AgendaTitles">
      <style:text-properties fo:font-weight="normal"/>
    </style:style>
    <style:style style:class="extra" style:family="paragraph" style:name="AgendaLocation" style:parent-style-name="AgendaTitles">
      <style:text-properties fo:font-weight="normal"/>
    </style:style>
    <style:style style:class="text" style:family="paragraph" style:name="TopicsTitle" style:parent-style-name="Topics">
      <style:paragraph-properties fo:background-color="#e6e6e6" fo:border="none" fo:margin-bottom="0.508cm" fo:margin-top="0cm" fo:padding="0cm" fo:text-align="center" style:justify-single-word="false">
        <style:background-image/>
      </style:paragraph-properties>
      <style:text-properties fo:font-size="14pt" fo:font-weight="bold"/>
    </style:style>
    <style:style style:class="extra" style:family="paragraph" style:name="TopicsHeaders" style:parent-style-name="Topics">
      <style:text-properties fo:font-weight="bold"/>
    </style:style>
    <style:style style:class="extra" style:family="paragraph" style:name="Topics" style:parent-style-name="Agenda">
      <style:text-properties fo:font-size="10pt"/>
    </style:style>
    <style:style style:class="extra" style:family="paragraph" style:name="TopicsHeaderNum" style:parent-style-name="TopicsHeaders"/>
    <style:style style:class="extra" style:family="paragraph" style:name="TopicsHeaderTopic" style:parent-style-name="TopicsHeaders">
      <style:text-properties fo:font-size="11pt"/>
    </style:style>
    <style:style style:class="extra" style:family="paragraph" style:name="TopicsHeaderResponsible" style:parent-style-name="TopicsHeaders"/>
    <style:style style:class="extra" style:family="paragraph" style:name="TopicsHeaderTime" style:parent-style-name="TopicsHeaders"/>
    <style:style style:class="extra" style:family="paragraph" style:name="TopicsText" style:parent-style-name="Topics"/>
    <style:style style:class="extra" style:family="paragraph" style:name="TopicsTextNum" style:parent-style-name="TopicsText">
      <style:text-properties fo:font-size="11pt"/>
    </style:style>
    <style:style style:class="extra" style:family="paragraph" style:name="TopicTextTopic" style:parent-style-name="TopicsText">
      <style:text-properties fo:font-size="11pt" fo:font-weight="bold"/>
    </style:style>
    <style:style style:class="extra" style:family="paragraph" style:name="TopicTextResponsible" style:parent-style-name="TopicsText"/>
    <style:style style:class="extra" style:family="paragraph" style:name="TopicTextTime" style:parent-style-name="TopicsText"/>
    <style:style style:class="extra" style:family="paragraph" style:name="Minutes" style:parent-style-name="Agenda">
      <style:text-properties fo:font-weight="bold"/>
    </style:style>
    <style:style style:class="extra" style:family="paragraph" style:name="mtopic" style:parent-style-name="Minutes"/>
    <style:style style:class="extra" style:family="paragraph" style:name="mresponsible" style:parent-style-name="Minutes"/>
    <style:style style:class="extra" style:family="paragraph" style:name="mtime" style:parent-style-name="Minutes"/>
    <style:style style:class="extra" style:family="paragraph" style:name="msubheader" style:parent-style-name="Minutes">
      <style:paragraph-properties fo:text-align="center" style:justify-single-word="false"/>
      <style:text-properties fo:font-weight="bold"/>
    </style:style>
    <style:style style:display-name="Footnote Symbol" style:family="text" style:name="Footnote_20_Symbol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/>
      <text:list-level-style-number style:num-format="1" style:num-suffix="." text:level="2">
        <style:list-level-properties text:space-before="0.501cm"/>
      </text:list-level-style-number>
      <text:list-level-style-number style:num-format="1" style:num-suffix="." text:level="3">
        <style:list-level-properties text:space-before="1cm"/>
      </text:list-level-style-number>
      <text:list-level-style-number style:num-format="1" style:num-suffix="." text:level="4">
        <style:list-level-properties text:space-before="1.501cm"/>
      </text:list-level-style-number>
      <text:list-level-style-number style:num-format="1" style:num-suffix="." text:level="5">
        <style:list-level-properties text:space-before="2cm"/>
      </text:list-level-style-number>
      <text:list-level-style-number style:num-format="1" style:num-suffix="." text:level="6">
        <style:list-level-properties text:space-before="2.501cm"/>
      </text:list-level-style-number>
      <text:list-level-style-number style:num-format="1" style:num-suffix="." text:level="7">
        <style:list-level-properties text:space-before="3cm"/>
      </text:list-level-style-number>
      <text:list-level-style-number style:num-format="1" style:num-suffix="." text:level="8">
        <style:list-level-properties text:space-before="3.501cm"/>
      </text:list-level-style-number>
      <text:list-level-style-number style:num-format="1" style:num-suffix="." text:level="9">
        <style:list-level-properties text:space-before="4.001cm"/>
      </text:list-level-style-number>
      <text:list-level-style-number style:num-format="1" style:num-suffix="." text:level="10">
        <style:list-level-properties text:space-before="4.501cm"/>
      </text:list-level-style-number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54cm" fo:margin-left="3.175cm" fo:margin-right="3.175cm" fo:margin-top="2.54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65$Build-8847</meta:generator>
    <dc:title>Moderne</dc:title>
    <meta:creation-date>2004-06-18T12:05:08</meta:creation-date>
    <dc:creator>Ilko Höpping</dc:creator>
    <dc:date>2004-07-14T09:35:17</dc:date>
    <dc:language>da-DK</dc:language>
    <meta:editing-cycles>6</meta:editing-cycles>
    <meta:editing-duration>PT42M22S</meta:editing-duration>
    <meta:user-defined meta:name="Info 1"/>
    <meta:user-defined meta:name="Info 2"/>
    <meta:user-defined meta:name="Info 3"/>
    <meta:user-defined meta:name="Info 4"/>
    <meta:document-statistic meta:character-count="544" meta:image-count="0" meta:object-count="0" meta:page-count="2" meta:paragraph-count="51" meta:table-count="6" meta:word-count="68"/>
  </office:meta>
</office:document-meta>
</file>