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family="table" style:name="Table2">
      <style:table-properties table:align="margins"/>
    </style:style>
    <style:style style:family="table-column" style:name="Table2.A">
      <style:table-column-properties style:rel-column-width="16507*"/>
    </style:style>
    <style:style style:family="table-column" style:name="Table2.B">
      <style:table-column-properties style:rel-column-width="49028*"/>
    </style:style>
    <style:style style:family="table-cell" style:name="Table2.A1">
      <style:table-cell-properties fo:border-bottom="none" fo:border-left="0.002cm solid #000000" fo:border-right="none" fo:border-top="0.002cm solid #000000" fo:padding="0.097cm"/>
    </style:style>
    <style:style style:family="table-cell" style:name="Table2.B1">
      <style:table-cell-properties fo:border-bottom="none" fo:border-left="none" fo:border-right="none" fo:border-top="0.002cm solid #000000" fo:padding="0.097cm"/>
    </style:style>
    <style:style style:family="table-cell" style:name="Table2.A2">
      <style:table-cell-properties fo:border-bottom="none" fo:border-left="0.002cm solid #000000" fo:border-right="none" fo:border-top="none" fo:padding="0.097cm"/>
    </style:style>
    <style:style style:family="table-cell" style:name="Table2.B2">
      <style:table-cell-properties fo:border="none" fo:padding="0.097cm"/>
    </style:style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32767*"/>
    </style:style>
    <style:style style:display-name="AGENDA_ITEMS1.B" style:family="table-column" style:name="AGENDA_5f_ITEMS1.B">
      <style:table-column-properties style:rel-column-width="32768*"/>
    </style:style>
    <style:style style:display-name="AGENDA_ITEMS1.A1" style:family="table-cell" style:name="AGENDA_5f_ITEMS1.A1">
      <style:table-cell-properties fo:border-bottom="none" fo:border-left="0.002cm solid #000000" fo:border-right="none" fo:border-top="0.002cm solid #000000" fo:padding="0.097cm"/>
    </style:style>
    <style:style style:display-name="AGENDA_ITEMS1.B1" style:family="table-cell" style:name="AGENDA_5f_ITEMS1.B1">
      <style:table-cell-properties fo:border-bottom="none" fo:border-left="none" fo:border-right="none" fo:border-top="0.002cm solid #000000" fo:padding="0.097cm"/>
    </style:style>
    <style:style style:display-name="AGENDA_ITEMS1.A2" style:family="table-cell" style:name="AGENDA_5f_ITEMS1.A2">
      <style:table-cell-properties fo:border-bottom="none" fo:border-left="0.002cm solid #000000" fo:border-right="none" fo:border-top="none" fo:padding="0.097cm"/>
    </style:style>
    <style:style style:display-name="AGENDA_ITEMS1.B2" style:family="table-cell" style:name="AGENDA_5f_ITEMS1.B2">
      <style:table-cell-properties fo:border="none" fo:padding="0.097cm"/>
    </style:style>
    <style:style style:display-name="AGENDA_ITEMS2" style:family="table" style:name="AGENDA_5f_ITEMS2">
      <style:table-properties table:align="margins"/>
    </style:style>
    <style:style style:display-name="AGENDA_ITEMS2.A" style:family="table-column" style:name="AGENDA_5f_ITEMS2.A">
      <style:table-column-properties style:rel-column-width="16383*"/>
    </style:style>
    <style:style style:display-name="AGENDA_ITEMS2.D" style:family="table-column" style:name="AGENDA_5f_ITEMS2.D">
      <style:table-column-properties style:rel-column-width="16386*"/>
    </style:style>
    <style:style style:display-name="AGENDA_ITEMS2.A1" style:family="table-cell" style:name="AGENDA_5f_ITEMS2.A1">
      <style:table-cell-properties fo:border-bottom="none" fo:border-left="0.002cm solid #000000" fo:border-right="none" fo:border-top="0.002cm solid #000000" fo:padding="0.097cm"/>
    </style:style>
    <style:style style:display-name="AGENDA_ITEMS2.A2" style:family="table-cell" style:name="AGENDA_5f_ITEMS2.A2">
      <style:table-cell-properties fo:border-bottom="none" fo:border-left="0.002cm solid #000000" fo:border-right="none" fo:border-top="none" fo:padding="0.097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21845*"/>
    </style:style>
    <style:style style:display-name="AGENDA_TOPICS.A1" style:family="table-cell" style:name="AGENDA_5f_TOPICS.A1">
      <style:table-cell-properties fo:border-bottom="0.002cm solid #000000" fo:border-left="none" fo:border-right="none" fo:border-top="none" fo:padding="0.097cm"/>
    </style:style>
    <style:style style:display-name="AGENDA_TOPICS.A2" style:family="table-cell" style:name="AGENDA_5f_TOPICS.A2">
      <style:table-cell-properties fo:border-bottom="none" fo:border-left="0.002cm solid #000000" fo:border-right="none" fo:border-top="none" fo:padding="0.097cm"/>
    </style:style>
    <style:style style:display-name="AGENDA_TOPICS.B2" style:family="table-cell" style:name="AGENDA_5f_TOPICS.B2">
      <style:table-cell-properties fo:border="none" fo:padding="0.097cm"/>
    </style:style>
    <style:style style:display-name="AGENDA_TOPICS.A4" style:family="table-cell" style:name="AGENDA_5f_TOPICS.A4">
      <style:table-cell-properties fo:background-color="transparent" fo:border-bottom="none" fo:border-left="0.002cm solid #000000" fo:border-right="none" fo:border-top="none" fo:padding="0.097cm">
        <style:background-image/>
      </style:table-cell-properties>
    </style:style>
    <style:style style:display-name="AGENDA_TOPICS.A5" style:family="table-cell" style:name="AGENDA_5f_TOPICS.A5">
      <style:table-cell-properties fo:background-color="transparent" fo:border="none" fo:padding="0.097cm">
        <style:background-image/>
      </style:table-cell-properties>
    </style:style>
    <style:style style:display-name="AGENDA_TOPICS.A6" style:family="table-cell" style:name="AGENDA_5f_TOPICS.A6">
      <style:table-cell-properties fo:background-color="transparent" fo:border-bottom="none" fo:border-left="0.002cm solid #000000" fo:border-right="none" fo:border-top="0.002cm solid #000000" fo:padding="0.097cm">
        <style:background-image/>
      </style:table-cell-properties>
    </style:style>
    <style:style style:display-name="AGENDA_TOPICS.B6" style:family="table-cell" style:name="AGENDA_5f_TOPICS.B6">
      <style:table-cell-properties fo:border-bottom="none" fo:border-left="none" fo:border-right="none" fo:border-top="0.002cm solid #000000" fo:padding="0.097cm"/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32767*"/>
    </style:style>
    <style:style style:display-name="AGENDA_ITEMS3.B" style:family="table-column" style:name="AGENDA_5f_ITEMS3.B">
      <style:table-column-properties style:rel-column-width="32768*"/>
    </style:style>
    <style:style style:display-name="AGENDA_ITEMS3.A1" style:family="table-cell" style:name="AGENDA_5f_ITEMS3.A1">
      <style:table-cell-properties fo:border-bottom="none" fo:border-left="0.092cm double #000000" fo:border-right="none" fo:border-top="0.002cm solid #000000" fo:padding="0.097cm" style:border-line-width-left="0.002cm 0.088cm 0.002cm"/>
    </style:style>
    <style:style style:display-name="AGENDA_ITEMS3.B1" style:family="table-cell" style:name="AGENDA_5f_ITEMS3.B1">
      <style:table-cell-properties fo:border-bottom="none" fo:border-left="none" fo:border-right="none" fo:border-top="0.002cm solid #000000" fo:padding="0.097cm"/>
    </style:style>
    <style:style style:display-name="AGENDA_ITEMS3.A2" style:family="table-cell" style:name="AGENDA_5f_ITEMS3.A2">
      <style:table-cell-properties fo:border-bottom="none" fo:border-left="0.092cm double #000000" fo:border-right="none" fo:border-top="none" fo:padding="0.097cm" style:border-line-width-left="0.002cm 0.088cm 0.002cm"/>
    </style:style>
    <style:style style:display-name="AGENDA_ITEMS3.B2" style:family="table-cell" style:name="AGENDA_5f_ITEMS3.B2">
      <style:table-cell-properties fo:border="none" fo:padding="0.097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TopicsTextNum">
      <style:text-properties fo:font-size="6pt" style:font-size-asian="6pt" style:font-size-complex="6pt"/>
    </style:style>
    <style:style style:family="paragraph" style:name="P2" style:parent-style-name="TopicsHeaderTopic">
      <style:text-properties fo:font-size="6pt" style:font-size-asian="6pt" style:font-size-complex="6pt"/>
    </style:style>
    <style:style style:family="paragraph" style:name="P3" style:parent-style-name="TopicTextTopic">
      <style:text-properties fo:font-size="6pt" style:font-size-asian="6pt" style:font-size-complex="6pt"/>
    </style:style>
    <style:style style:family="paragraph" style:master-page-name="" style:name="P4" style:parent-style-name="AgendaTitles">
      <style:paragraph-properties fo:keep-with-next="always"/>
    </style:style>
    <style:style style:family="paragraph" style:name="P5" style:parent-style-name="AgendaTitles">
      <style:paragraph-properties fo:keep-with-next="always"/>
    </style:style>
    <style:style style:family="paragraph" style:name="P6" style:parent-style-name="AgendaTitle">
      <style:paragraph-properties fo:break-before="page"/>
    </style:style>
    <style:style style:family="paragraph" style:name="P7" style:parent-style-name="Text_20_body">
      <style:paragraph-properties fo:text-align="center" style:justify-single-word="false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office:value-type="string" table:style-name="Table2.A1">
              <text:p text:style-name="AgendaTitles">Dato:</text:p>
            </table:table-cell>
            <table:table-cell office:value-type="string" table:style-name="Table2.B1">
              <text:p text:style-name="AgendaDate">&lt;date&gt;</text:p>
            </table:table-cell>
          </table:table-row>
        </table:table-header-rows>
        <table:table-row>
          <table:table-cell office:value-type="string" table:style-name="Table2.A2">
            <text:p text:style-name="AgendaTitles">Klokkeslæt:</text:p>
          </table:table-cell>
          <table:table-cell office:value-type="string" table:style-name="Table2.B2">
            <text:p text:style-name="AgendaTime">&lt;time&gt;</text:p>
          </table:table-cell>
        </table:table-row>
        <table:table-row>
          <table:table-cell office:value-type="string" table:style-name="Table2.A2">
            <text:p text:style-name="AgendaTitles">Sted:</text:p>
          </table:table-cell>
          <table:table-cell office:value-type="string" table:style-name="Table2.B2">
            <text:p text:style-name="AgendaLocation">&lt;location&gt;</text:p>
          </table:table-cell>
        </table:table-row>
      </table:table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  <table:table-cell office:value-type="string" table:style-name="AGENDA_5f_ITEMS1.B1">
                <text:p text:style-name="MeetingTypeText"/>
              </table:table-cell>
            </table:table-row>
          </table:table-header-rows>
          <table:table-row>
            <table:table-cell office:value-type="string" table:style-name="AGENDA_5f_ITEMS1.A2">
              <text:p text:style-name="CalledBy">&lt;called-by&gt;</text:p>
            </table:table-cell>
            <table:table-cell office:value-type="string" table:style-name="AGENDA_5f_ITEMS1.B2">
              <text:p text:style-name="CalledByText"/>
            </table:table-cell>
          </table:table-row>
          <table:table-row>
            <table:table-cell office:value-type="string" table:style-name="AGENDA_5f_ITEMS1.A2">
              <text:p text:style-name="Facilitator"><text:bookmark text:name="AGENDA_PRESIDING"/>&lt;facilitator&gt;</text:p>
            </table:table-cell>
            <table:table-cell office:value-type="string" table:style-name="AGENDA_5f_ITEMS1.B2">
              <text:p text:style-name="FacilitatorText"/>
            </table:table-cell>
          </table:table-row>
          <table:table-row>
            <table:table-cell office:value-type="string" table:style-name="AGENDA_5f_ITEMS1.A2">
              <text:p text:style-name="Attendees">&lt;attendees&gt;</text:p>
            </table:table-cell>
            <table:table-cell office:value-type="string" table:style-name="AGENDA_5f_ITEMS1.B2">
              <text:p text:style-name="AttendeesText"/>
            </table:table-cell>
          </table:table-row>
        </table:table>
        <text:p text:style-name="Text_20_body"/>
      </text:section>
      <text:section text:name="AGENDA_ITEMS2" text:style-name="Sect1">
        <table:table table:name="AGENDA_ITEMS2" table:style-name="AGENDA_5f_ITEMS2">
          <table:table-column table:number-columns-repeated="3" table:style-name="AGENDA_5f_ITEMS2.A"/>
          <table:table-column table:style-name="AGENDA_5f_ITEMS2.D"/>
          <table:table-header-rows>
            <table:table-row>
              <table:table-cell office:value-type="string" table:style-name="AGENDA_5f_ITEMS2.A1">
                <text:p text:style-name="Notetaker"><text:bookmark text:name="AGENDA_NOTETAKER"/>&lt;notetaker&gt;</text:p>
              </table:table-cell>
              <table:table-cell office:value-type="string" table:style-name="AGENDA_5f_ITEMS2.A1">
                <text:p text:style-name="Table_20_Contents"/>
              </table:table-cell>
              <table:table-cell office:value-type="string" table:style-name="AGENDA_5f_ITEMS2.A1">
                <text:p text:style-name="Timekeeper">&lt;timekeeper&gt;</text:p>
              </table:table-cell>
              <table:table-cell office:value-type="string" table:style-name="AGENDA_5f_ITEMS2.A1">
                <text:p text:style-name="Table_20_Contents"/>
              </table:table-cell>
            </table:table-row>
          </table:table-header-rows>
          <table:table-row>
            <table:table-cell office:value-type="string" table:style-name="AGENDA_5f_ITEMS2.A2">
              <text:p text:style-name="Observers">&lt;observers&gt;</text:p>
            </table:table-cell>
            <table:table-cell office:value-type="string" table:style-name="AGENDA_5f_ITEMS2.A2">
              <text:p text:style-name="Table_20_Contents"/>
            </table:table-cell>
            <table:table-cell office:value-type="string" table:style-name="AGENDA_5f_ITEMS2.A2">
              <text:p text:style-name="ResourcePersons">&lt;resource-persons&gt;</text:p>
            </table:table-cell>
            <table:table-cell office:value-type="string" table:style-name="AGENDA_5f_ITEMS2.A2">
              <text:p text:style-name="Table_20_Contents"/>
            </table:table-cell>
          </table:table-row>
        </table:table>
        <text:p text:style-name="Text_20_body"/>
      </text:section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row>
            <table:table-cell office:value-type="string" table:style-name="AGENDA_5f_TOPICS.A1">
              <text:p text:style-name="P1"/>
            </table:table-cell>
            <table:table-cell office:value-type="string" table:style-name="AGENDA_5f_TOPICS.A1">
              <text:p text:style-name="P2"/>
            </table:table-cell>
            <table:table-cell office:value-type="string" table:style-name="AGENDA_5f_TOPICS.A1">
              <text:p text:style-name="P3"/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sHeaderTopic">Emne:</text:p>
            </table:table-cell>
            <table:table-cell office:value-type="string" table:style-name="AGENDA_5f_TOPICS.B2">
              <text:p text:style-name="TopicTextTopic">&lt;topic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  <table:table-row>
            <table:table-cell office:value-type="string" table:style-name="AGENDA_5f_TOPICS.A6">
              <text:p text:style-name="TopicsTextNum">&lt;num&gt;</text:p>
            </table:table-cell>
            <table:table-cell office:value-type="string" table:style-name="AGENDA_5f_TOPICS.B6">
              <text:p text:style-name="TopicsHeaderTopic">Emne:</text:p>
            </table:table-cell>
            <table:table-cell office:value-type="string" table:style-name="AGENDA_5f_TOPICS.B6">
              <text:p text:style-name="TopicTextTopic">&lt;topic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  <table:table-row>
            <table:table-cell office:value-type="string" table:style-name="AGENDA_5f_TOPICS.A6">
              <text:p text:style-name="TopicsTextNum">&lt;num&gt;</text:p>
            </table:table-cell>
            <table:table-cell office:value-type="string" table:style-name="AGENDA_5f_TOPICS.B6">
              <text:p text:style-name="TopicsHeaderTopic">Emne:</text:p>
            </table:table-cell>
            <table:table-cell office:value-type="string" table:style-name="AGENDA_5f_TOPICS.B6">
              <text:p text:style-name="TopicTextTopic">&lt;topic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</table:table>
        <text:p text:style-name="Text_20_body"/>
      </text:section>
      <text:section text:name="AGENDA_ITEMS3" text:style-name="Sect1">
        <text:p text:style-name="P4">Yderliger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  <table:table-cell office:value-type="string" table:style-name="AGENDA_5f_ITEMS3.B1">
              <text:p text:style-name="Table_20_Contents"/>
            </table:table-cell>
          </table:table-row>
          <table:table-row>
            <table:table-cell office:value-type="string" table:style-name="AGENDA_5f_ITEMS3.A2">
              <text:p text:style-name="Read">&lt;read&gt;</text:p>
            </table:table-cell>
            <table:table-cell office:value-type="string" table:style-name="AGENDA_5f_ITEMS3.B2">
              <text:p text:style-name="Table_20_Contents"/>
            </table:table-cell>
          </table:table-row>
          <table:table-row>
            <table:table-cell office:value-type="string" table:style-name="AGENDA_5f_ITEMS3.A2">
              <text:p text:style-name="Notes"><text:bookmark text:name="AGENDA_NOTES"/>&lt;notes&gt;</text:p>
            </table:table-cell>
            <table:table-cell office:value-type="string" table:style-name="AGENDA_5f_ITEMS3.B2">
              <text:p text:style-name="Table_20_Contents"/>
            </table:table-cell>
          </table:table-row>
        </table:table>
        <text:p text:style-name="Text_20_body"/>
      </text:section>
      <text:section text:name="MINUTES_ALL" text:style-name="Sect1">
        <text:p text:style-name="P6">Referat af &lt;minutes-title&gt;</text:p>
        <text:p text:style-name="msubheader">&lt;minutes-location&gt;, &lt;minutes-date&gt; &lt;minutes-time&gt;</text:p>
        <text:section text:name="MINUTES" text:style-name="Sect3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Konk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Table_20_small_20_heading">Gøremål: </text:p>
                <text:p text:style-name="Table_20_agenda"/>
              </table:table-cell>
              <table:covered-table-cell/>
              <table:table-cell office:value-type="string" table:number-columns-spanned="2" table:style-name="Table1.A4">
                <text:p text:style-name="Table_20_small_20_heading">Ansvarlig: </text:p>
                <text:p text:style-name="Table_20_agenda"/>
              </table:table-cell>
              <table:covered-table-cell/>
              <table:table-cell office:value-type="string" table:style-name="Table1.E4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  <style:text-properties style:font-name="Albany1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paragraph-properties fo:background-color="transparent">
        <style:background-image/>
      </style:paragraph-properties>
      <style:text-properties fo:font-size="10pt" style:font-name="Albany1"/>
    </style:style>
    <style:style style:class="extra" style:family="paragraph" style:name="AgendaTitles" style:parent-style-name="Agenda">
      <style:text-properties fo:font-weight="bold"/>
    </style:style>
    <style:style style:class="extra" style:family="paragraph" style:name="AgendaItems" style:parent-style-name="Agenda">
      <style:text-properties fo:font-size="10pt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/>
    <style:style style:class="extra" style:family="paragraph" style:name="Observers" style:parent-style-name="AgendaItems"/>
    <style:style style:class="extra" style:family="paragraph" style:name="Timekeeper" style:parent-style-name="AgendaItems"/>
    <style:style style:class="extra" style:family="paragraph" style:name="ResourcePersons" style:parent-style-name="AgendaItems"/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text-properties fo:font-size="10pt"/>
    </style:style>
    <style:style style:class="extra" style:family="paragraph" style:name="AttendeesText" style:parent-style-name="AgendaItemsText">
      <style:text-properties fo:font-size="10.5pt"/>
    </style:style>
    <style:style style:class="extra" style:family="paragraph" style:name="BringText" style:parent-style-name="AgendaItemsText"/>
    <style:style style:class="extra" style:family="paragraph" style:name="CalledByText" style:parent-style-name="AgendaItemsText">
      <style:text-properties fo:font-size="10.5pt"/>
    </style:style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>
      <style:text-properties fo:font-size="10.5pt"/>
    </style:style>
    <style:style style:class="extra" style:family="paragraph" style:name="FacilitatorText" style:parent-style-name="AgendaItemsText">
      <style:text-properties fo:font-size="10.5pt"/>
    </style:style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b80047" fo:border="none" fo:margin-bottom="0.356cm" fo:margin-top="0cm" fo:padding="0cm" fo:text-align="center" style:justify-single-word="false">
        <style:background-image/>
      </style:paragraph-properties>
      <style:text-properties fo:color="#ffffff" fo:font-size="14pt" fo:font-weight="bold"/>
    </style:style>
    <style:style style:class="extra" style:family="paragraph" style:name="AgendaDate" style:parent-style-name="AgendaTitles">
      <style:text-properties fo:font-weight="normal"/>
    </style:style>
    <style:style style:class="extra" style:family="paragraph" style:name="AgendaTime" style:parent-style-name="AgendaTitles">
      <style:text-properties fo:font-weight="normal"/>
    </style:style>
    <style:style style:class="extra" style:family="paragraph" style:name="AgendaLocation" style:parent-style-name="AgendaTitles">
      <style:text-properties fo:font-weight="normal"/>
    </style:style>
    <style:style style:class="text" style:family="paragraph" style:name="TopicsTitle" style:parent-style-name="Topics">
      <style:paragraph-properties fo:background-color="#b80047" fo:border="none" fo:margin-bottom="0.508cm" fo:margin-top="0cm" fo:padding="0cm" fo:text-align="center" style:justify-single-word="false">
        <style:background-image/>
      </style:paragraph-properties>
      <style:text-properties fo:color="#ffffff" fo:font-size="14pt" fo:font-weight="bold"/>
    </style:style>
    <style:style style:class="extra" style:family="paragraph" style:name="TopicsHeaders" style:parent-style-name="Topics">
      <style:text-properties fo:font-weight="bold"/>
    </style:style>
    <style:style style:class="extra" style:family="paragraph" style:name="Topics" style:parent-style-name="Agenda">
      <style:text-properties fo:font-size="10pt"/>
    </style:style>
    <style:style style:class="extra" style:family="paragraph" style:name="TopicsHeaderNum" style:parent-style-name="TopicsHeaders"/>
    <style:style style:class="extra" style:family="paragraph" style:name="TopicsHeaderTopic" style:parent-style-name="TopicsHeaders">
      <style:text-properties fo:font-size="11pt"/>
    </style:style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/>
    <style:style style:class="extra" style:family="paragraph" style:name="TopicsTextNum" style:parent-style-name="TopicsText">
      <style:text-properties fo:font-size="11pt"/>
    </style:style>
    <style:style style:class="extra" style:family="paragraph" style:name="TopicTextTopic" style:parent-style-name="TopicsText">
      <style:text-properties fo:font-size="11pt" fo:font-weight="bold"/>
    </style:style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paragraph-properties fo:text-align="center" style:justify-single-word="false"/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Rød</dc:title>
    <meta:creation-date>2004-06-18T12:05:08</meta:creation-date>
    <dc:creator>Ilko Höpping</dc:creator>
    <dc:date>2004-07-14T09:37:52</dc:date>
    <dc:language>da-DK</dc:language>
    <meta:editing-cycles>6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character-count="544" meta:image-count="0" meta:object-count="0" meta:page-count="2" meta:paragraph-count="51" meta:table-count="6" meta:word-count="68"/>
  </office:meta>
</office:document-meta>
</file>