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automatic-styles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65535*"/>
    </style:style>
    <style:style style:display-name="AGENDA_ITEMS1.A1" style:family="table-cell" style:name="AGENDA_5f_ITEMS1.A1">
      <style:table-cell-properties fo:border="none" fo:padding="0cm"/>
    </style:style>
    <style:style style:display-name="AGENDA_ITEMS1.A2" style:family="table-cell" style:name="AGENDA_5f_ITEMS1.A2">
      <style:table-cell-properties fo:border="none" fo:padding-bottom="0.254cm" fo:padding-left="0cm" fo:padding-right="0cm" fo:padding-top="0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16383*"/>
    </style:style>
    <style:style style:display-name="AGENDA_TOPICS.D" style:family="table-column" style:name="AGENDA_5f_TOPICS.D">
      <style:table-column-properties style:rel-column-width="16386*"/>
    </style:style>
    <style:style style:display-name="AGENDA_TOPICS.A1" style:family="table-cell" style:name="AGENDA_5f_TOPICS.A1">
      <style:table-cell-properties fo:background-color="#e6e6e6" fo:border-bottom="0.035cm solid #000000" fo:border-left="0.035cm solid #000000" fo:border-right="none" fo:border-top="0.035cm solid #000000" fo:padding="0.097cm">
        <style:background-image/>
      </style:table-cell-properties>
    </style:style>
    <style:style style:display-name="AGENDA_TOPICS.B1" style:family="table-cell" style:name="AGENDA_5f_TOPICS.B1">
      <style:table-cell-properties fo:background-color="#e6e6e6" fo:border-bottom="0.035cm solid #000000" fo:border-left="0.002cm solid #000000" fo:border-right="none" fo:border-top="0.035cm solid #000000" fo:padding="0.097cm">
        <style:background-image/>
      </style:table-cell-properties>
    </style:style>
    <style:style style:display-name="AGENDA_TOPICS.D1" style:family="table-cell" style:name="AGENDA_5f_TOPICS.D1">
      <style:table-cell-properties fo:background-color="#e6e6e6" fo:border-bottom="0.035cm solid #000000" fo:border-left="0.002cm solid #000000" fo:border-right="0.035cm solid #000000" fo:border-top="0.035cm solid #000000" fo:padding="0.097cm">
        <style:background-image/>
      </style:table-cell-properties>
    </style:style>
    <style:style style:display-name="AGENDA_TOPICS.A2" style:family="table-cell" style:name="AGENDA_5f_TOPICS.A2">
      <style:table-cell-properties fo:background-color="transparent" fo:border-bottom="0.002cm solid #000000" fo:border-left="0.035cm solid #000000" fo:border-right="none" fo:border-top="none" fo:padding="0.097cm">
        <style:background-image/>
      </style:table-cell-properties>
    </style:style>
    <style:style style:display-name="AGENDA_TOPICS.B2" style:family="table-cell" style:name="AGENDA_5f_TOPICS.B2">
      <style:table-cell-properties fo:background-color="transparent" fo:border-bottom="0.002cm solid #000000" fo:border-left="0.002cm solid #000000" fo:border-right="none" fo:border-top="none" fo:padding="0.097cm">
        <style:background-image/>
      </style:table-cell-properties>
    </style:style>
    <style:style style:display-name="AGENDA_TOPICS.D2" style:family="table-cell" style:name="AGENDA_5f_TOPICS.D2">
      <style:table-cell-properties fo:background-color="transparent" fo:border-bottom="0.002cm solid #000000" fo:border-left="0.002cm solid #000000" fo:border-right="0.035cm solid #000000" fo:border-top="none" fo:padding="0.097cm">
        <style:background-image/>
      </style:table-cell-properties>
    </style:style>
    <style:style style:display-name="AGENDA_TOPICS.A4" style:family="table-cell" style:name="AGENDA_5f_TOPICS.A4">
      <style:table-cell-properties fo:background-color="transparent" fo:border-bottom="0.035cm solid #000000" fo:border-left="0.035cm solid #000000" fo:border-right="none" fo:border-top="none" fo:padding="0.097cm">
        <style:background-image/>
      </style:table-cell-properties>
    </style:style>
    <style:style style:display-name="AGENDA_TOPICS.B4" style:family="table-cell" style:name="AGENDA_5f_TOPICS.B4">
      <style:table-cell-properties fo:background-color="transparent" fo:border-bottom="0.035cm solid #000000" fo:border-left="0.002cm solid #000000" fo:border-right="none" fo:border-top="none" fo:padding="0.097cm">
        <style:background-image/>
      </style:table-cell-properties>
    </style:style>
    <style:style style:display-name="AGENDA_TOPICS.D4" style:family="table-cell" style:name="AGENDA_5f_TOPICS.D4">
      <style:table-cell-properties fo:background-color="transparent" fo:border-bottom="0.035cm solid #000000" fo:border-left="0.002cm solid #000000" fo:border-right="0.035cm solid #000000" fo:border-top="none" fo:padding="0.097cm">
        <style:background-image/>
      </style:table-cell-properties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65535*"/>
    </style:style>
    <style:style style:display-name="AGENDA_ITEMS3.A1" style:family="table-cell" style:name="AGENDA_5f_ITEMS3.A1">
      <style:table-cell-properties fo:border="none" fo:padding="0cm"/>
    </style:style>
    <style:style style:display-name="AGENDA_ITEMS3.A2" style:family="table-cell" style:name="AGENDA_5f_ITEMS3.A2">
      <style:table-cell-properties fo:border="none" fo:padding-bottom="0.254cm" fo:padding-left="0cm" fo:padding-right="0cm" fo:padding-top="0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AgendaTitle">
      <style:paragraph-properties fo:break-before="page"/>
    </style:style>
    <style:style style:family="paragraph" style:name="P2" style:parent-style-name="Text_20_body">
      <style:paragraph-properties fo:text-align="center" style:justify-single-word="false"/>
    </style:style>
    <style:style style:family="paragraph" style:name="P3" style:parent-style-name="Table_20_small_20_heading">
      <style:text-properties fo:font-size="9pt" style:font-size-asian="9pt" style:font-size-complex="9pt"/>
    </style:style>
    <style:style style:family="paragraph" style:name="P4" style:parent-style-name="Table_20_agenda">
      <style:text-properties fo:font-size="9pt" style:font-size-asian="9pt" style:font-size-complex="9pt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</table:table-row>
          </table:table-header-rows>
          <table:table-row>
            <table:table-cell office:value-type="string" table:style-name="AGENDA_5f_ITEMS1.A2">
              <text:p text:style-name="MeetingTypeText"/>
            </table:table-cell>
          </table:table-row>
          <table:table-row>
            <table:table-cell office:value-type="string" table:style-name="AGENDA_5f_ITEMS1.A1">
              <text:p text:style-name="CalledBy">&lt;called-by&gt;</text:p>
            </table:table-cell>
          </table:table-row>
          <table:table-row>
            <table:table-cell office:value-type="string" table:style-name="AGENDA_5f_ITEMS1.A2">
              <text:p text:style-name="CalledByText"/>
            </table:table-cell>
          </table:table-row>
          <table:table-row>
            <table:table-cell office:value-type="string" table:style-name="AGENDA_5f_ITEMS1.A1">
              <text:p text:style-name="Facilitator">&lt;facilitator&gt;</text:p>
            </table:table-cell>
          </table:table-row>
          <table:table-row>
            <table:table-cell office:value-type="string" table:style-name="AGENDA_5f_ITEMS1.A2">
              <text:p text:style-name="FacilitatorText"/>
            </table:table-cell>
          </table:table-row>
          <table:table-row>
            <table:table-cell office:value-type="string" table:style-name="AGENDA_5f_ITEMS1.A1">
              <text:p text:style-name="Attendees">&lt;attendees&gt;</text:p>
            </table:table-cell>
          </table:table-row>
          <table:table-row>
            <table:table-cell office:value-type="string" table:style-name="AGENDA_5f_ITEMS1.A2">
              <text:p text:style-name="AttendeesText"/>
            </table:table-cell>
          </table:table-row>
          <table:table-row>
            <table:table-cell office:value-type="string" table:style-name="AGENDA_5f_ITEMS1.A1">
              <text:p text:style-name="Notetaker">&lt;notetaker&gt;</text:p>
            </table:table-cell>
          </table:table-row>
          <table:table-row>
            <table:table-cell office:value-type="string" table:style-name="AGENDA_5f_ITEMS1.A2">
              <text:p text:style-name="NotetakerText"/>
            </table:table-cell>
          </table:table-row>
          <table:table-row>
            <table:table-cell office:value-type="string" table:style-name="AGENDA_5f_ITEMS1.A1">
              <text:p text:style-name="Timekeeper">&lt;timekeeper&gt;</text:p>
            </table:table-cell>
          </table:table-row>
          <table:table-row>
            <table:table-cell office:value-type="string" table:style-name="AGENDA_5f_ITEMS1.A2">
              <text:p text:style-name="TimekeeperText"/>
            </table:table-cell>
          </table:table-row>
          <table:table-row>
            <table:table-cell office:value-type="string" table:style-name="AGENDA_5f_ITEMS1.A1">
              <text:p text:style-name="Observers">&lt;observers&gt;</text:p>
            </table:table-cell>
          </table:table-row>
          <table:table-row>
            <table:table-cell office:value-type="string" table:style-name="AGENDA_5f_ITEMS1.A2">
              <text:p text:style-name="ObserversText"/>
            </table:table-cell>
          </table:table-row>
          <table:table-row>
            <table:table-cell office:value-type="string" table:style-name="AGENDA_5f_ITEMS1.A1">
              <text:p text:style-name="ResourcePersons">&lt;resource-persons&gt;</text:p>
            </table:table-cell>
          </table:table-row>
          <table:table-row>
            <table:table-cell office:value-type="string" table:style-name="AGENDA_5f_ITEMS1.A2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name="AGENDA_TOPICS" text:style-name="Sect2">
        <text:p text:style-name="TopicsTitle">Emner</text:p>
        <table:table table:name="AGENDA_TOPICS" table:style-name="AGENDA_5f_TOPICS">
          <table:table-column table:number-columns-repeated="3" table:style-name="AGENDA_5f_TOPICS.A"/>
          <table:table-column table:style-name="AGENDA_5f_TOPICS.D"/>
          <table:table-row>
            <table:table-cell office:value-type="string" table:style-name="AGENDA_5f_TOPICS.A1">
              <text:p text:style-name="TopicsHeaderNum">Num.</text:p>
            </table:table-cell>
            <table:table-cell office:value-type="string" table:style-name="AGENDA_5f_TOPICS.B1">
              <text:p text:style-name="TopicsHeaderTopic">Emne</text:p>
            </table:table-cell>
            <table:table-cell office:value-type="string" table:style-name="AGENDA_5f_TOPICS.B1">
              <text:p text:style-name="TopicsHeaderResponsible">Ansvarlig</text:p>
            </table:table-cell>
            <table:table-cell office:value-type="string" table:style-name="AGENDA_5f_TOPICS.D1">
              <text:p text:style-name="TopicsHeaderTime">Klokkeslæt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4">
              <text:p text:style-name="TopicsTextNum">&lt;num&gt;</text:p>
            </table:table-cell>
            <table:table-cell office:value-type="string" table:style-name="AGENDA_5f_TOPICS.B4">
              <text:p text:style-name="TopicTextTopic">&lt;topic&gt;</text:p>
            </table:table-cell>
            <table:table-cell office:value-type="string" table:style-name="AGENDA_5f_TOPICS.B4">
              <text:p text:style-name="TopicTextResponsible">&lt;responsible&gt;</text:p>
            </table:table-cell>
            <table:table-cell office:value-type="string" table:style-name="AGENDA_5f_TOPICS.D4">
              <text:p text:style-name="TopicTextTime">&lt;topic-time&gt;</text:p>
            </table:table-cell>
          </table:table-row>
        </table:table>
        <text:p text:style-name="Text_20_body"/>
      </text:section>
      <text:section text:name="AGENDA_ITEMS3" text:style-name="Sect1">
        <text:p text:style-name="TopicsTitle">Yderligere information:</text:p>
        <table:table table:name="AGENDA_ITEMS3" table:style-name="AGENDA_5f_ITEMS3">
          <table:table-column table:style-name="AGENDA_5f_ITEMS3.A"/>
          <table:table-row>
            <table:table-cell office:value-type="string" table:style-name="AGENDA_5f_ITEMS3.A1">
              <text:p text:style-name="Bring"><text:bookmark text:name="AGENDA_PREPARE"/>&lt;bring&gt;</text:p>
            </table:table-cell>
          </table:table-row>
          <table:table-row>
            <table:table-cell office:value-type="string" table:style-name="AGENDA_5f_ITEMS3.A2">
              <text:p text:style-name="Bring"/>
            </table:table-cell>
          </table:table-row>
          <table:table-row>
            <table:table-cell office:value-type="string" table:style-name="AGENDA_5f_ITEMS3.A1">
              <text:p text:style-name="Read">&lt;read&gt;</text:p>
            </table:table-cell>
          </table:table-row>
          <table:table-row>
            <table:table-cell office:value-type="string" table:style-name="AGENDA_5f_ITEMS3.A2">
              <text:p text:style-name="Read"/>
            </table:table-cell>
          </table:table-row>
          <table:table-row>
            <table:table-cell office:value-type="string" table:style-name="AGENDA_5f_ITEMS3.A1">
              <text:p text:style-name="Notes"><text:bookmark text:name="AGENDA_NOTES"/>&lt;notes&gt;</text:p>
            </table:table-cell>
          </table:table-row>
          <table:table-row>
            <table:table-cell office:value-type="string" table:style-name="AGENDA_5f_ITEMS3.A2">
              <text:p text:style-name="Notes"/>
            </table:table-cell>
          </table:table-row>
        </table:table>
        <text:p text:style-name="Text_20_body"/>
      </text:section>
      <text:section text:name="MINUTES_ALL" text:style-name="Sect1">
        <text:p text:style-name="P1">Referat af &lt;minutes-title&gt;</text:p>
        <text:p text:style-name="msubheader">&lt;minutes-location&gt;, &lt;minutes-date&gt; &lt;minutes-time&gt;</text:p>
        <text:section text:name="MINUTES" text:style-name="Sect3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P3">Disk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P3">Konk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P3">Gøremål: </text:p>
                <text:p text:style-name="P4"/>
              </table:table-cell>
              <table:covered-table-cell/>
              <table:table-cell office:value-type="string" table:number-columns-spanned="2" table:style-name="Table1.A4">
                <text:p text:style-name="P3">Ansvarlig: </text:p>
                <text:p text:style-name="P4"/>
              </table:table-cell>
              <table:covered-table-cell/>
              <table:table-cell office:value-type="string" table:style-name="Table1.E4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>
      <style:text-properties fo:font-size="11pt" style:font-name="Albany1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/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8pt"/>
    </style:style>
    <style:style style:class="extra" style:family="paragraph" style:name="Agenda" style:parent-style-name="Standard">
      <style:text-properties fo:font-size="11pt" fo:font-weight="normal" style:font-name="Albany1"/>
    </style:style>
    <style:style style:class="extra" style:family="paragraph" style:name="AgendaTitles" style:parent-style-name="Agenda">
      <style:text-properties fo:font-size="12pt" fo:font-weight="bold"/>
    </style:style>
    <style:style style:class="extra" style:family="paragraph" style:name="AgendaItems" style:parent-style-name="Agenda">
      <style:paragraph-properties fo:background-color="transparent" fo:margin-bottom="0cm" fo:margin-top="0.457cm">
        <style:background-image/>
      </style:paragraph-properties>
      <style:text-properties fo:font-size="10pt" fo:font-style="normal" fo:font-weight="bold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>
      <style:text-properties fo:font-size="10pt"/>
    </style:style>
    <style:style style:class="extra" style:family="paragraph" style:name="Observers" style:parent-style-name="AgendaItems">
      <style:text-properties fo:font-size="10pt"/>
    </style:style>
    <style:style style:class="extra" style:family="paragraph" style:name="Timekeeper" style:parent-style-name="AgendaItems">
      <style:text-properties fo:font-size="10pt"/>
    </style:style>
    <style:style style:class="extra" style:family="paragraph" style:name="ResourcePersons" style:parent-style-name="AgendaItems">
      <style:text-properties fo:font-size="10pt"/>
    </style:style>
    <style:style style:class="extra" style:family="paragraph" style:name="Bring" style:parent-style-name="AgendaItems"/>
    <style:style style:class="extra" style:family="paragraph" style:name="Read" style:parent-style-name="AgendaItems"/>
    <style:style style:class="extra" style:family="paragraph" style:name="Notes" style:parent-style-name="AgendaItems"/>
    <style:style style:class="extra" style:family="paragraph" style:name="AgendaItemsText" style:parent-style-name="Agenda">
      <style:paragraph-properties fo:background-color="transparent" fo:line-height="100%" fo:margin-bottom="0cm" fo:margin-left="1.016cm" fo:margin-right="0cm" fo:margin-top="0cm" fo:text-indent="0cm" style:auto-text-indent="false">
        <style:background-image/>
      </style:paragraph-properties>
      <style:text-properties fo:font-size="10pt" style:font-name="Albany1"/>
    </style:style>
    <style:style style:class="extra" style:family="paragraph" style:name="AttendeesText" style:parent-style-name="AgendaItemsText"/>
    <style:style style:class="extra" style:family="paragraph" style:name="BringText" style:parent-style-name="AgendaItemsText"/>
    <style:style style:class="extra" style:family="paragraph" style:name="CalledByText" style:parent-style-name="AgendaItemsText"/>
    <style:style style:class="extra" style:family="paragraph" style:name="NotesText" style:parent-style-name="AgendaItemsText"/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/>
    <style:style style:class="extra" style:family="paragraph" style:name="FacilitatorText" style:parent-style-name="AgendaItemsText"/>
    <style:style style:class="extra" style:family="paragraph" style:name="ReadText" style:parent-style-name="AgendaItemsText"/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#0099ff" fo:margin-bottom="0.203cm" fo:margin-top="0cm">
        <style:background-image/>
      </style:paragraph-properties>
      <style:text-properties fo:color="#ffffff" fo:font-size="16pt"/>
    </style:style>
    <style:style style:class="extra" style:family="paragraph" style:name="AgendaDate" style:parent-style-name="AgendaTitles"/>
    <style:style style:class="extra" style:family="paragraph" style:name="AgendaTime" style:parent-style-name="AgendaTitles"/>
    <style:style style:class="extra" style:family="paragraph" style:name="AgendaLocation" style:parent-style-name="AgendaTitles"/>
    <style:style style:class="text" style:family="paragraph" style:name="TopicsTitle" style:parent-style-name="Topics">
      <style:paragraph-properties fo:background-color="#0099ff" fo:margin-bottom="0.254cm" fo:margin-top="0cm">
        <style:background-image/>
      </style:paragraph-properties>
      <style:text-properties fo:color="#ffffff" fo:font-size="14pt" fo:font-weight="bold"/>
    </style:style>
    <style:style style:class="extra" style:family="paragraph" style:name="TopicsHeaders" style:parent-style-name="Topics">
      <style:text-properties fo:font-size="10pt" fo:font-weight="bold"/>
    </style:style>
    <style:style style:class="extra" style:family="paragraph" style:name="Topics" style:parent-style-name="Agenda">
      <style:text-properties fo:font-size="11pt"/>
    </style:style>
    <style:style style:class="extra" style:family="paragraph" style:name="TopicsHeaderNum" style:parent-style-name="TopicsHeaders">
      <style:paragraph-properties style:vertical-align="baseline"/>
    </style:style>
    <style:style style:class="extra" style:family="paragraph" style:name="TopicsHeaderTopic" style:parent-style-name="TopicsHeaders"/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>
      <style:text-properties fo:font-size="10pt"/>
    </style:style>
    <style:style style:class="extra" style:family="paragraph" style:name="TopicsTextNum" style:parent-style-name="TopicsText">
      <style:text-properties fo:font-size="10pt"/>
    </style:style>
    <style:style style:class="extra" style:family="paragraph" style:name="TopicTextTopic" style:parent-style-name="TopicsText"/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size="11pt"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Blå</dc:title>
    <meta:creation-date>2004-06-18T15:40:16</meta:creation-date>
    <dc:creator>Ilko Höpping</dc:creator>
    <dc:date>2004-07-12T11:29:51</dc:date>
    <dc:language>da-DK</dc:language>
    <meta:editing-cycles>10</meta:editing-cycles>
    <meta:editing-duration>PT54M4S</meta:editing-duration>
    <meta:user-defined meta:name="Info 1"/>
    <meta:user-defined meta:name="Info 2"/>
    <meta:user-defined meta:name="Info 3"/>
    <meta:user-defined meta:name="Info 4"/>
    <meta:document-statistic meta:character-count="484" meta:image-count="0" meta:object-count="0" meta:page-count="2" meta:paragraph-count="41" meta:table-count="4" meta:word-count="60"/>
  </office:meta>
</office:document-meta>
</file>