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947*"/>
    </style:style>
    <style:style style:family="table-column" style:name="Table2.B">
      <style:table-column-properties style:rel-column-width="48588*"/>
    </style:style>
    <style:style style:family="table-cell" style:name="Table2.A1">
      <style:table-cell-properties fo:background-color="transparent" fo:border="none" fo:padding-bottom="0.102cm" fo:padding-left="0cm" fo:padding-right="0cm" fo:padding-top="0.102cm">
        <style:background-image style:position="top left" style:repeat="no-repeat" xlink:actuate="onLoad" xlink:href="Pictures/100002000000008F0000000A83659D51.gif" xlink:type="simple"/>
      </style:table-cell-properties>
    </style:style>
    <style:style style:family="table-cell" style:name="Table2.B1">
      <style:table-cell-properties fo:border="none" fo:padding-bottom="0.102cm" fo:padding-left="0cm" fo:padding-right="0cm" fo:padding-top="0.102cm"/>
    </style:style>
    <style:style style:family="table" style:name="Table4">
      <style:table-properties table:align="margins"/>
    </style:style>
    <style:style style:family="table-column" style:name="Table4.A">
      <style:table-column-properties style:rel-column-width="16393*"/>
    </style:style>
    <style:style style:family="table-column" style:name="Table4.B">
      <style:table-column-properties style:rel-column-width="49142*"/>
    </style:style>
    <style:style style:family="table-cell" style:name="Table4.A1">
      <style:table-cell-properties fo:border="none" fo:padding="0.097cm"/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order="none" fo:padding="0.097cm"/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="none" fo:padding="0.097cm"/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="none" fo:padding="0.097cm"/>
    </style:style>
    <style:style style:family="table" style:name="Table5">
      <style:table-properties table:align="margins"/>
    </style:style>
    <style:style style:family="table-column" style:name="Table5.A">
      <style:table-column-properties style:rel-column-width="16393*"/>
    </style:style>
    <style:style style:family="table-column" style:name="Table5.B">
      <style:table-column-properties style:rel-column-width="49142*"/>
    </style:style>
    <style:style style:family="table-cell" style:name="Table5.A1">
      <style:table-cell-properties fo:background-color="transparent" fo:border="none" fo:padding-bottom="0cm" fo:padding-left="0cm" fo:padding-right="0cm" fo:padding-top="0.102cm">
        <style:background-image style:position="top left" style:repeat="no-repeat" xlink:actuate="onLoad" xlink:href="Pictures/100002000000008F0000000A83659D51.gif" xlink:type="simple"/>
      </style:table-cell-properties>
    </style:style>
    <style:style style:family="table-cell" style:name="Table5.B1">
      <style:table-cell-properties fo:border="none" fo:padding-bottom="0cm" fo:padding-left="0cm" fo:padding-right="0cm" fo:padding-top="0.102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transparent" fo:border="none" fo:padding="0.097cm">
        <style:background-image/>
      </style:table-cell-properties>
    </style:style>
    <style:style style:display-name="AGENDA_TOPICS.A2" style:family="table-cell" style:name="AGENDA_5f_TOPICS.A2">
      <style:table-cell-properties fo:border-bottom="0.002cm solid #b3b3b3" fo:border-left="0.002cm solid #000000" fo:border-right="none" fo:border-top="0.002cm solid #000000" fo:padding="0.097cm"/>
    </style:style>
    <style:style style:display-name="AGENDA_TOPICS.D2" style:family="table-cell" style:name="AGENDA_5f_TOPICS.D2">
      <style:table-cell-properties fo:border-bottom="0.002cm solid #b3b3b3" fo:border-left="0.002cm solid #000000" fo:border-right="0.002cm solid #000000" fo:border-top="0.002cm solid #000000" fo:padding="0.097cm"/>
    </style:style>
    <style:style style:display-name="AGENDA_TOPICS.A3" style:family="table-cell" style:name="AGENDA_5f_TOPICS.A3">
      <style:table-cell-properties fo:border-bottom="0.002cm solid #b3b3b3" fo:border-left="0.002cm solid #000000" fo:border-right="none" fo:border-top="none" fo:padding="0.097cm"/>
    </style:style>
    <style:style style:display-name="AGENDA_TOPICS.D3" style:family="table-cell" style:name="AGENDA_5f_TOPICS.D3">
      <style:table-cell-properties fo:border-bottom="0.002cm solid #b3b3b3" fo:border-left="0.002cm solid #000000" fo:border-right="0.002cm solid #000000" fo:border-top="none" fo:padding="0.097cm"/>
    </style:style>
    <style:style style:display-name="AGENDA_TOPICS.A4" style:family="table-cell" style:name="AGENDA_5f_TOPICS.A4">
      <style:table-cell-properties fo:border-bottom="none" fo:border-left="0.002cm solid #000000" fo:border-right="none" fo:border-top="none" fo:padding="0.097cm"/>
    </style:style>
    <style:style style:display-name="AGENDA_TOPICS.D4" style:family="table-cell" style:name="AGENDA_5f_TOPICS.D4">
      <style:table-cell-properties fo:border-bottom="none" fo:border-left="0.002cm solid #000000" fo:border-right="0.002cm solid #000000" fo:border-top="none" fo:padding="0.097cm"/>
    </style:style>
    <style:style style:family="table" style:master-page-name="" style:name="Table6">
      <style:table-properties fo:break-before="page" style:page-number="0" table:align="margins"/>
    </style:style>
    <style:style style:family="table-column" style:name="Table6.A">
      <style:table-column-properties style:rel-column-width="16393*"/>
    </style:style>
    <style:style style:family="table-column" style:name="Table6.B">
      <style:table-column-properties style:rel-column-width="49142*"/>
    </style:style>
    <style:style style:family="table-cell" style:name="Table6.A1">
      <style:table-cell-properties fo:background-color="transparent" fo:border="none" fo:padding-bottom="0cm" fo:padding-left="0cm" fo:padding-right="0cm" fo:padding-top="0.102cm">
        <style:background-image style:position="top left" style:repeat="no-repeat" xlink:actuate="onLoad" xlink:href="Pictures/100002000000008F0000000A83659D51.gif" xlink:type="simple"/>
      </style:table-cell-properties>
    </style:style>
    <style:style style:family="table-cell" style:name="Table6.B1">
      <style:table-cell-properties fo:border="none" fo:padding-bottom="0cm" fo:padding-left="0cm" fo:padding-right="0cm" fo:padding-top="0.102cm"/>
    </style:style>
    <style:style style:family="table" style:name="Table7">
      <style:table-properties table:align="margins"/>
    </style:style>
    <style:style style:family="table-column" style:name="Table7.A">
      <style:table-column-properties style:rel-column-width="16393*"/>
    </style:style>
    <style:style style:family="table-column" style:name="Table7.B">
      <style:table-column-properties style:rel-column-width="49142*"/>
    </style:style>
    <style:style style:family="table-cell" style:name="Table7.A1">
      <style:table-cell-properties fo:border="none" fo:padding-bottom="0.102cm" fo:padding-left="0cm" fo:padding-right="0.102cm" fo:padding-top="0.102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s">
      <style:paragraph-properties fo:text-align="end" style:justify-single-word="false"/>
      <style:text-properties fo:color="#000080"/>
    </style:style>
    <style:style style:family="paragraph" style:name="P2" style:parent-style-name="Standard">
      <style:text-properties fo:font-size="9pt" style:font-size-asian="9pt" style:font-size-complex="9pt"/>
    </style:style>
    <style:style style:family="paragraph" style:master-page-name="" style:name="P3" style:parent-style-name="AgendaTitle">
      <style:paragraph-properties fo:break-before="page"/>
    </style:style>
    <style:style style:family="paragraph" style:name="P4" style:parent-style-name="Standard">
      <style:text-properties fo:font-size="6pt" style:font-size-asian="6pt" style:font-size-complex="6pt"/>
    </style:style>
    <style:style style:family="paragraph" style:name="P5" style:parent-style-name="Table_20_small_20_heading">
      <style:text-properties style:font-name="Albany"/>
    </style:style>
    <style:style style:family="paragraph" style:name="P6" style:parent-style-name="Text_20_body">
      <style:paragraph-properties fo:text-align="center" style:justify-single-word="fals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center" style:horizontal-rel="paragraph" style:mirror="none" style:vertical-pos="top" style:vertical-rel="baseline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from-left" style:horizontal-rel="paragraph" style:mirror="none" style:shadow="none" style:vertical-pos="from-top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/>
            </table:table-cell>
            <table:table-cell office:value-type="string" table:style-name="Table2.B1">
              <text:p text:style-name="AgendaTitle">&lt;title&gt;</text:p>
            </table:table-cell>
          </table:table-row>
        </table:table-header-rows>
      </table:table>
      <text:p text:style-name="Text_20_body"><draw:frame draw:name="Grafik1" draw:style-name="fr1" draw:z-index="0" svg:height="0.125cm" svg:width="15.238cm" text:anchor-type="as-char"><draw:image xlink:actuate="onLoad" xlink:href="Pictures/1000000000000280000000052876A81A.gif" xlink:show="embed" xlink:type="simple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office:value-type="string" table:style-name="Table4.A1">
              <text:p text:style-name="P1">Dato:</text:p>
            </table:table-cell>
            <table:table-cell office:value-type="string" table:style-name="Table4.A1">
              <text:p text:style-name="AgendaDate">&lt;date&gt;</text:p>
            </table:table-cell>
          </table:table-row>
        </table:table-header-rows>
        <table:table-row>
          <table:table-cell office:value-type="string" table:style-name="Table4.A1">
            <text:p text:style-name="P1">Klokkeslæt:</text:p>
          </table:table-cell>
          <table:table-cell office:value-type="string" table:style-name="Table4.A1">
            <text:p text:style-name="AgendaTime">&lt;time&gt;</text:p>
          </table:table-cell>
        </table:table-row>
        <table:table-row>
          <table:table-cell office:value-type="string" table:style-name="Table4.A1">
            <text:p text:style-name="P1">Sted:</text:p>
          </table:table-cell>
          <table:table-cell office:value-type="string" table:style-name="Table4.A1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A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1">
              <text:p text:style-name="CalledBy">&lt;called-by&gt;</text:p>
            </table:table-cell>
            <table:table-cell office:value-type="string" table:style-name="AGENDA_5f_ITEMS1.A1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  <table:table-cell office:value-type="string" table:style-name="AGENDA_5f_ITEMS1.A1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  <table:table-cell office:value-type="string" table:style-name="AGENDA_5f_ITEMS1.A1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<text:bookmark text:name="AGENDA_NOTETAKER"/>&lt;notetaker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  <table:table-cell office:value-type="string" table:style-name="AGENDA_5f_ITEMS1.A1">
              <text:p text:style-name="Table_20_Contents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  <table:table-cell office:value-type="string" table:style-name="AGENDA_5f_ITEMS1.A1">
              <text:p text:style-name="Table_20_Contents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Bring">&lt;bring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Read">&lt;read&gt;</text:p>
              </table:table-cell>
              <table:table-cell office:value-type="string" table:style-name="AGENDA_5f_ITEMS2.A1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name="AGENDA_ITEMS3" text:style-name="Sect1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 table:style-name="AGENDA_5f_ITEMS3.A1">
                <text:p text:style-name="Notes">&lt;notes&gt;</text:p>
              </table:table-cell>
              <table:table-cell office:value-type="string" table:style-name="AGENDA_5f_ITEMS3.A1">
                <text:p text:style-name="NotesText"/>
              </table:table-cell>
            </table:table-row>
          </table:table-header-rows>
        </table:table>
        <text:p text:style-name="Standard"/>
      </text:section>
      <text:section text:name="AGENDA_TOPICS" text:style-name="Sect2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office:value-type="string" table:style-name="Table5.A1">
                <text:p text:style-name="AgendaTitles"/>
              </table:table-cell>
              <table:table-cell office:value-type="string" table:style-name="Table5.B1">
                <text:p text:style-name="AgendaTitle">Emner</text:p>
              </table:table-cell>
            </table:table-row>
          </table:table-header-rows>
        </table:table>
        <text:p text:style-name="P2"><draw:frame draw:name="Grafik2" draw:style-name="fr2" draw:z-index="0" svg:height="0.125cm" svg:width="15.238cm" svg:y="-0.508cm" text:anchor-type="as-char"><draw:image xlink:actuate="onLoad" xlink:href="Pictures/1000000000000280000000052876A81A.gif" xlink:show="embed" xlink:type="simple"/></draw:frame>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</text:p>
            </table:table-cell>
            <table:table-cell office:value-type="string" table:style-name="AGENDA_5f_TOPICS.A1">
              <text:p text:style-name="TopicsHeaderTopic">Emne</text:p>
            </table:table-cell>
            <table:table-cell office:value-type="string" table:style-name="AGENDA_5f_TOPICS.A1">
              <text:p text:style-name="TopicsHeaderResponsible">Ansvarlig</text:p>
            </table:table-cell>
            <table:table-cell office:value-type="string" table:style-name="AGENDA_5f_TOPICS.A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A2">
              <text:p text:style-name="TopicTextTopic">&lt;topic&gt;</text:p>
            </table:table-cell>
            <table:table-cell office:value-type="string" table:style-name="AGENDA_5f_TOPICS.A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3">
              <text:p text:style-name="TopicsTextNum">&lt;num&gt;</text:p>
            </table:table-cell>
            <table:table-cell office:value-type="string" table:style-name="AGENDA_5f_TOPICS.A3">
              <text:p text:style-name="TopicTextTopic">&lt;topic&gt;</text:p>
            </table:table-cell>
            <table:table-cell office:value-type="string" table:style-name="AGENDA_5f_TOPICS.A3">
              <text:p text:style-name="TopicTextResponsible">&lt;responsible&gt;</text:p>
            </table:table-cell>
            <table:table-cell office:value-type="string" table:style-name="AGENDA_5f_TOPICS.D3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A4">
              <text:p text:style-name="TopicTextTopic">&lt;topic&gt;</text:p>
            </table:table-cell>
            <table:table-cell office:value-type="string" table:style-name="AGENDA_5f_TOPICS.A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name="MINUTES_ALL" text:style-name="Sect1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office:value-type="string" table:style-name="Table6.A1">
                <text:p text:style-name="AgendaTitles"/>
              </table:table-cell>
              <table:table-cell office:value-type="string" table:style-name="Table6.B1">
                <text:p text:style-name="P3">Referat af &lt;minutes-title&gt;</text:p>
              </table:table-cell>
            </table:table-row>
          </table:table-header-rows>
        </table:table>
        <text:p text:style-name="P4"><draw:frame draw:name="Grafik15" draw:style-name="fr2" draw:z-index="0" svg:height="0.125cm" svg:width="15.238cm" svg:y="0cm" text:anchor-type="as-char"><draw:image xlink:actuate="onLoad" xlink:href="Pictures/1000000000000280000000052876A81A.gif" xlink:show="embed" xlink:type="simple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office:value-type="string" table:style-name="Table7.A1">
                <text:p text:style-name="AgendaTitles"/>
              </table:table-cell>
              <table:table-cell office:value-type="string" table:style-name="Table7.A1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name="MINUTES" text:style-name="Sect3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5">Konk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5">Gøremål: </text:p>
                <text:p text:style-name="P5"/>
              </table:table-cell>
              <table:covered-table-cell/>
              <table:table-cell office:value-type="string" table:number-columns-spanned="2" table:style-name="Table1.A4">
                <text:p text:style-name="P5">Ansvarlig: </text:p>
                <text:p text:style-name="P5"/>
              </table:table-cell>
              <table:covered-table-cell/>
              <table:table-cell office:value-type="string" table:style-name="Table1.E4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fo:font-size="10pt"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>
      <style:text-properties fo:font-size="10pt" style:font-name="Albany1"/>
    </style:style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9pt"/>
    </style:style>
    <style:style style:class="extra" style:family="paragraph" style:name="Agenda" style:parent-style-name="Standard">
      <style:text-properties fo:font-size="11pt" fo:font-weight="normal" style:font-name="Albany1"/>
    </style:style>
    <style:style style:class="extra" style:family="paragraph" style:name="AgendaTitles" style:parent-style-name="Agenda">
      <style:paragraph-properties fo:background-color="transparent">
        <style:background-image/>
      </style:paragraph-properties>
      <style:text-properties fo:font-weight="normal" style:use-window-font-color="true"/>
    </style:style>
    <style:style style:class="extra" style:family="paragraph" style:name="AgendaItems" style:parent-style-name="Agenda">
      <style:paragraph-properties fo:text-align="end" style:justify-single-word="false"/>
      <style:text-properties fo:color="#000080" fo:font-size="10.5pt" fo:font-weight="normal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>
      <style:text-properties fo:font-size="10pt"/>
    </style:style>
    <style:style style:class="extra" style:family="paragraph" style:name="Read" style:parent-style-name="AgendaItems">
      <style:text-properties fo:font-size="10pt"/>
    </style:style>
    <style:style style:class="extra" style:family="paragraph" style:name="Notes" style:parent-style-name="AgendaItems">
      <style:text-properties fo:font-size="10pt"/>
    </style:style>
    <style:style style:class="extra" style:family="paragraph" style:name="AgendaItemsText" style:parent-style-name="Agenda">
      <style:text-properties fo:font-size="10.5pt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>
      <style:text-properties fo:font-size="9pt"/>
    </style:style>
    <style:style style:class="extra" style:family="paragraph" style:name="CalledByText" style:parent-style-name="AgendaItemsText"/>
    <style:style style:class="extra" style:family="paragraph" style:name="NotesText" style:parent-style-name="AgendaItemsText">
      <style:text-properties fo:font-size="10pt"/>
    </style:style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>
      <style:text-properties fo:font-size="9pt"/>
    </style:style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transparent" fo:border="none" fo:margin-bottom="0.356cm" fo:margin-top="0cm" fo:padding="0cm" fo:text-align="start" style:justify-single-word="false">
        <style:background-image/>
      </style:paragraph-properties>
      <style:text-properties fo:font-size="14pt" fo:font-weight="normal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transparent" fo:border="none" fo:margin-bottom="0.508cm" fo:margin-top="0cm" fo:padding="0cm">
        <style:background-image/>
      </style:paragraph-properties>
      <style:text-properties fo:font-size="14pt" fo:font-weight="bold"/>
    </style:style>
    <style:style style:class="extra" style:family="paragraph" style:name="TopicsHeaders" style:parent-style-name="Topics">
      <style:paragraph-properties fo:background-color="#9999cc">
        <style:background-image/>
      </style:paragraph-properties>
      <style:text-properties fo:color="#ffffff"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>
      <style:paragraph-properties fo:background-color="#9999cc">
        <style:background-image/>
      </style:paragraph-properties>
    </style:style>
    <style:style style:class="extra" style:family="paragraph" style:name="TopicsHeaderTopic" style:parent-style-name="TopicsHeaders"/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text-properties fo:font-size="11pt"/>
    </style:style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Elegant</dc:title>
    <meta:creation-date>2004-06-18T16:24:33</meta:creation-date>
    <dc:creator>Ilko Höpping</dc:creator>
    <dc:date>2004-07-14T09:36:05</dc:date>
    <dc:language>da-DK</dc:language>
    <meta:editing-cycles>5</meta:editing-cycles>
    <meta:editing-duration>PT44M7S</meta:editing-duration>
    <meta:user-defined meta:name="Info 1"/>
    <meta:user-defined meta:name="Info 2"/>
    <meta:user-defined meta:name="Info 3"/>
    <meta:user-defined meta:name="Info 4"/>
    <meta:document-statistic meta:character-count="476" meta:image-count="3" meta:object-count="0" meta:page-count="2" meta:paragraph-count="49" meta:table-count="10" meta:word-count="61"/>
  </office:meta>
</office:document-meta>
</file>