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Čas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Místo konání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émata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éma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Nosit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ermí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ém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Nosit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ém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Nosit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alší informac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Tém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kuz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Závěry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Úkoly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Nositel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rmín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5$Linux OpenOffice.org_project/680m75$Build-8867</meta:generator>
    <dc:title>Zelený</dc:title>
    <meta:creation-date>2004-06-18T12:05:08</meta:creation-date>
    <dc:creator>František Příklad</dc:creator>
    <dc:date>2005-02-03T18:29:56</dc:date>
    <dc:language>cs-CZ</dc:language>
    <meta:editing-cycles>9</meta:editing-cycles>
    <meta:editing-duration>PT51M4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00"/>
  </office:meta>
</office:document-meta>
</file>