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ackground-color="#b80047">
        <style:background-image/>
      </style:paragraph-properties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paragraph-properties fo:background-color="#b80047">
        <style:background-image/>
      </style:paragraph-properties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 fo:background-color="#b80047">
        <style:background-image/>
      </style:paragraph-properties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Час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Местоположение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minutes-title&gt;</text:p>
        <text:p text:style-name="P38">&lt;minutes-location&gt;, &lt;minutes-date&gt; &lt;пminutes-time 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Червено</dc:title>
    <meta:creation-date>2004-06-18T12:05:08</meta:creation-date>
    <dc:creator>Hristo Hristov</dc:creator>
    <dc:date>2005-12-13T02:15:57</dc:date>
    <dc:language>en-US</dc:language>
    <meta:editing-cycles>13</meta:editing-cycles>
    <meta:editing-duration>PT3H20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8"/>
  </office:meta>
</office:document-meta>
</file>