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Table2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Table2.A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le2.B2" style:family="table-cell">
      <style:table-cell-properties fo:background-color="transparent" fo:padding="0.097cm" fo:border="none">
        <style:background-image/>
      </style:table-cell-properties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padding="0.097cm" fo:border-left="0.002cm solid #000000" fo:border-right="none" fo:border-top="0.002cm solid #000000" fo:border-bottom="none"/>
    </style:style>
    <style:style style:name="AGENDA_5f_ITEMS1.B1" style:display-name="AGENDA_ITEMS1.B1" style:family="table-cell">
      <style:table-cell-properties fo:padding="0.097cm" fo:border-left="none" fo:border-right="none" fo:border-top="0.002cm solid #000000" fo:border-bottom="none"/>
    </style:style>
    <style:style style:name="AGENDA_5f_ITEMS1.A2" style:display-name="AGENDA_ITEMS1.A2" style:family="table-cell">
      <style:table-cell-properties fo:padding="0.097cm" fo:border-left="0.002cm solid #000000" fo:border-right="none" fo:border-top="none" fo:border-bottom="none"/>
    </style:style>
    <style:style style:name="AGENDA_5f_ITEMS1.B2" style:display-name="AGENDA_ITEMS1.B2" style:family="table-cell">
      <style:table-cell-properties fo:padding="0.097cm" fo:border="none"/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-left="0.002cm solid #000000" fo:border-right="none" fo:border-top="0.002cm solid #000000" fo:border-bottom="none"/>
    </style:style>
    <style:style style:name="AGENDA_5f_ITEMS2.A2" style:display-name="AGENDA_ITEMS2.A2" style:family="table-cell">
      <style:table-cell-properties fo:padding="0.097cm" fo:border-left="0.002cm solid #000000" fo:border-right="none" fo:border-top="none" fo:border-bottom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5.08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style:border-line-width-left="0.002cm 0.088cm 0.002cm" fo:padding="0.097cm" fo:border-left="0.092cm double #000000" fo:border-right="none" fo:border-top="0.002cm solid #000000" fo:border-bottom="none"/>
    </style:style>
    <style:style style:name="AGENDA_5f_ITEMS3.B1" style:display-name="AGENDA_ITEMS3.B1" style:family="table-cell">
      <style:table-cell-properties fo:padding="0.097cm" fo:border-left="none" fo:border-right="none" fo:border-top="0.002cm solid #000000" fo:border-bottom="none"/>
    </style:style>
    <style:style style:name="AGENDA_5f_ITEMS3.A2" style:display-name="AGENDA_ITEMS3.A2" style:family="table-cell">
      <style:table-cell-properties style:border-line-width-left="0.002cm 0.088cm 0.002cm" fo:padding="0.097cm" fo:border-left="0.092cm double #000000" fo:border-right="none" fo:border-top="none" fo:border-bottom="none"/>
    </style:style>
    <style:style style:name="AGENDA_5f_ITEMS3.B2" style:display-name="AGENDA_ITEMS3.B2" style:family="table-cell">
      <style:table-cell-properties fo:padding="0.097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text-properties fo:language="bg" fo:country="BG"/>
    </style:style>
    <style:style style:name="P2" style:family="paragraph" style:parent-style-name="AgendaTitles">
      <style:text-properties fo:language="bg" fo:country="BG"/>
    </style:style>
    <style:style style:name="P3" style:family="paragraph" style:parent-style-name="AgendaDate">
      <style:text-properties fo:language="bg" fo:country="BG"/>
    </style:style>
    <style:style style:name="P4" style:family="paragraph" style:parent-style-name="AgendaTime">
      <style:text-properties fo:language="bg" fo:country="BG"/>
    </style:style>
    <style:style style:name="P5" style:family="paragraph" style:parent-style-name="AgendaLocation">
      <style:text-properties fo:language="bg" fo:country="BG"/>
    </style:style>
    <style:style style:name="P6" style:family="paragraph" style:parent-style-name="Text_20_body">
      <style:text-properties fo:language="bg" fo:country="BG"/>
    </style:style>
    <style:style style:name="P7" style:family="paragraph" style:parent-style-name="MeetingType">
      <style:text-properties fo:language="bg" fo:country="BG"/>
    </style:style>
    <style:style style:name="P8" style:family="paragraph" style:parent-style-name="MeetingTypeText">
      <style:text-properties fo:language="bg" fo:country="BG"/>
    </style:style>
    <style:style style:name="P9" style:family="paragraph" style:parent-style-name="CalledBy">
      <style:text-properties fo:language="bg" fo:country="BG"/>
    </style:style>
    <style:style style:name="P10" style:family="paragraph" style:parent-style-name="CalledByText">
      <style:text-properties fo:language="bg" fo:country="BG"/>
    </style:style>
    <style:style style:name="P11" style:family="paragraph" style:parent-style-name="Facilitator">
      <style:text-properties fo:language="bg" fo:country="BG"/>
    </style:style>
    <style:style style:name="P12" style:family="paragraph" style:parent-style-name="FacilitatorText">
      <style:text-properties fo:language="bg" fo:country="BG"/>
    </style:style>
    <style:style style:name="P13" style:family="paragraph" style:parent-style-name="Attendees">
      <style:text-properties fo:language="bg" fo:country="BG"/>
    </style:style>
    <style:style style:name="P14" style:family="paragraph" style:parent-style-name="AttendeesText">
      <style:text-properties fo:language="bg" fo:country="BG"/>
    </style:style>
    <style:style style:name="P15" style:family="paragraph" style:parent-style-name="Notetaker">
      <style:text-properties fo:language="bg" fo:country="BG"/>
    </style:style>
    <style:style style:name="P16" style:family="paragraph" style:parent-style-name="Table_20_Contents">
      <style:text-properties fo:language="bg" fo:country="BG"/>
    </style:style>
    <style:style style:name="P17" style:family="paragraph" style:parent-style-name="Timekeeper">
      <style:text-properties fo:language="bg" fo:country="BG"/>
    </style:style>
    <style:style style:name="P18" style:family="paragraph" style:parent-style-name="Observers">
      <style:text-properties fo:language="bg" fo:country="BG"/>
    </style:style>
    <style:style style:name="P19" style:family="paragraph" style:parent-style-name="ResourcePersons">
      <style:text-properties fo:language="bg" fo:country="BG"/>
    </style:style>
    <style:style style:name="P20" style:family="paragraph" style:parent-style-name="TopicsTitle">
      <style:text-properties fo:language="bg" fo:country="BG"/>
    </style:style>
    <style:style style:name="P21" style:family="paragraph" style:parent-style-name="TopicsTextNum">
      <style:text-properties fo:font-size="6pt" fo:language="bg" fo:country="BG" style:font-size-asian="6pt" style:font-size-complex="6pt"/>
    </style:style>
    <style:style style:name="P22" style:family="paragraph" style:parent-style-name="TopicsHeaderTopic">
      <style:text-properties fo:font-size="6pt" fo:language="bg" fo:country="BG" style:font-size-asian="6pt" style:font-size-complex="6pt"/>
    </style:style>
    <style:style style:name="P23" style:family="paragraph" style:parent-style-name="TopicTextTopic">
      <style:text-properties fo:font-size="6pt" fo:language="bg" fo:country="BG" style:font-size-asian="6pt" style:font-size-complex="6pt"/>
    </style:style>
    <style:style style:name="P24" style:family="paragraph" style:parent-style-name="TopicsTextNum">
      <style:text-properties fo:language="bg" fo:country="BG"/>
    </style:style>
    <style:style style:name="P25" style:family="paragraph" style:parent-style-name="TopicsHeaderTopic">
      <style:text-properties fo:language="bg" fo:country="BG"/>
    </style:style>
    <style:style style:name="P26" style:family="paragraph" style:parent-style-name="TopicTextTopic">
      <style:text-properties fo:language="bg" fo:country="BG"/>
    </style:style>
    <style:style style:name="P27" style:family="paragraph" style:parent-style-name="Numbering_20_1">
      <style:text-properties fo:language="bg" fo:country="BG"/>
    </style:style>
    <style:style style:name="P28" style:family="paragraph" style:parent-style-name="TopicsHeaderResponsible">
      <style:text-properties fo:language="bg" fo:country="BG"/>
    </style:style>
    <style:style style:name="P29" style:family="paragraph" style:parent-style-name="TopicTextResponsible">
      <style:text-properties fo:language="bg" fo:country="BG"/>
    </style:style>
    <style:style style:name="P30" style:family="paragraph" style:parent-style-name="TopicsHeaderTime">
      <style:text-properties fo:language="bg" fo:country="BG"/>
    </style:style>
    <style:style style:name="P31" style:family="paragraph" style:parent-style-name="TopicTextTime">
      <style:text-properties fo:language="bg" fo:country="BG"/>
    </style:style>
    <style:style style:name="P32" style:family="paragraph" style:parent-style-name="AgendaTitles" style:master-page-name="">
      <style:paragraph-properties fo:keep-with-next="always"/>
      <style:text-properties fo:language="bg" fo:country="BG"/>
    </style:style>
    <style:style style:name="P33" style:family="paragraph" style:parent-style-name="AgendaTitles">
      <style:paragraph-properties fo:keep-with-next="always"/>
      <style:text-properties fo:language="bg" fo:country="BG"/>
    </style:style>
    <style:style style:name="P34" style:family="paragraph" style:parent-style-name="Bring">
      <style:text-properties fo:language="bg" fo:country="BG"/>
    </style:style>
    <style:style style:name="P35" style:family="paragraph" style:parent-style-name="Read">
      <style:text-properties fo:language="bg" fo:country="BG"/>
    </style:style>
    <style:style style:name="P36" style:family="paragraph" style:parent-style-name="Notes">
      <style:text-properties fo:language="bg" fo:country="BG"/>
    </style:style>
    <style:style style:name="P37" style:family="paragraph" style:parent-style-name="msubheader">
      <style:text-properties fo:language="bg" fo:country="BG"/>
    </style:style>
    <style:style style:name="P38" style:family="paragraph" style:parent-style-name="Text_20_body">
      <style:paragraph-properties fo:text-align="center" style:justify-single-word="false"/>
      <style:text-properties fo:language="bg" fo:country="BG"/>
    </style:style>
    <style:style style:name="P39" style:family="paragraph" style:parent-style-name="mtopic">
      <style:text-properties fo:language="bg" fo:country="BG"/>
    </style:style>
    <style:style style:name="P40" style:family="paragraph" style:parent-style-name="mresponsible">
      <style:text-properties fo:language="bg" fo:country="BG"/>
    </style:style>
    <style:style style:name="P41" style:family="paragraph" style:parent-style-name="mtime">
      <style:text-properties fo:language="bg" fo:country="BG"/>
    </style:style>
    <style:style style:name="P42" style:family="paragraph" style:parent-style-name="Table_20_small_20_heading">
      <style:text-properties fo:language="bg" fo:country="BG"/>
    </style:style>
    <style:style style:name="P43" style:family="paragraph" style:parent-style-name="Table_20_agenda">
      <style:text-properties fo:language="bg" fo:country="BG"/>
    </style:style>
    <style:style style:name="P44" style:family="paragraph" style:parent-style-name="Standard">
      <style:text-properties fo:language="bg" fo:country="BG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P1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P2">Дата:</text:p>
            </table:table-cell>
            <table:table-cell table:style-name="Table2.B1" office:value-type="string">
              <text:p text:style-name="P3">&lt;date&gt;</text:p>
            </table:table-cell>
          </table:table-row>
        </table:table-header-rows>
        <table:table-row>
          <table:table-cell table:style-name="Table2.A2" office:value-type="string">
            <text:p text:style-name="P2">Час:</text:p>
          </table:table-cell>
          <table:table-cell table:style-name="Table2.B2" office:value-type="string">
            <text:p text:style-name="P4">&lt;time&gt;</text:p>
          </table:table-cell>
        </table:table-row>
        <table:table-row>
          <table:table-cell table:style-name="Table2.A2" office:value-type="string">
            <text:p text:style-name="P2">Местоположение:</text:p>
          </table:table-cell>
          <table:table-cell table:style-name="Table2.B2" office:value-type="string">
            <text:p text:style-name="P5">&lt;location&gt;</text:p>
          </table:table-cell>
        </table:table-row>
      </table:table>
      <text:p text:style-name="P6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P7">&lt;meeting-type&gt;</text:p>
              </table:table-cell>
              <table:table-cell table:style-name="AGENDA_5f_ITEMS1.B1" office:value-type="string">
                <text:p text:style-name="P8"/>
              </table:table-cell>
            </table:table-row>
          </table:table-header-rows>
          <table:table-row>
            <table:table-cell table:style-name="AGENDA_5f_ITEMS1.A2" office:value-type="string">
              <text:p text:style-name="P9">&lt;called-by&gt;</text:p>
            </table:table-cell>
            <table:table-cell table:style-name="AGENDA_5f_ITEMS1.B2" office:value-type="string">
              <text:p text:style-name="P10"/>
            </table:table-cell>
          </table:table-row>
          <table:table-row>
            <table:table-cell table:style-name="AGENDA_5f_ITEMS1.A2" office:value-type="string">
              <text:p text:style-name="P11"><text:bookmark text:name="AGENDA_PRESIDING"/>&lt;facilitator&gt;</text:p>
            </table:table-cell>
            <table:table-cell table:style-name="AGENDA_5f_ITEMS1.B2" office:value-type="string">
              <text:p text:style-name="P12"/>
            </table:table-cell>
          </table:table-row>
          <table:table-row>
            <table:table-cell table:style-name="AGENDA_5f_ITEMS1.A2" office:value-type="string">
              <text:p text:style-name="P13">&lt;attendees&gt;</text:p>
            </table:table-cell>
            <table:table-cell table:style-name="AGENDA_5f_ITEMS1.B2" office:value-type="string">
              <text:p text:style-name="P14"/>
            </table:table-cell>
          </table:table-row>
        </table:table>
        <text:p text:style-name="P6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P15"><text:bookmark text:name="AGENDA_NOTETAKER"/>&lt;notetaker&gt;</text:p>
              </table:table-cell>
              <table:table-cell table:style-name="AGENDA_5f_ITEMS2.A1" office:value-type="string">
                <text:p text:style-name="P16"/>
              </table:table-cell>
              <table:table-cell table:style-name="AGENDA_5f_ITEMS2.A1" office:value-type="string">
                <text:p text:style-name="P17">&lt;timekeeper&gt;</text:p>
              </table:table-cell>
              <table:table-cell table:style-name="AGENDA_5f_ITEMS2.A1" office:value-type="string">
                <text:p text:style-name="P16"/>
              </table:table-cell>
            </table:table-row>
          </table:table-header-rows>
          <table:table-row>
            <table:table-cell table:style-name="AGENDA_5f_ITEMS2.A2" office:value-type="string">
              <text:p text:style-name="P18">&lt;observers&gt;</text:p>
            </table:table-cell>
            <table:table-cell table:style-name="AGENDA_5f_ITEMS2.A2" office:value-type="string">
              <text:p text:style-name="P16"/>
            </table:table-cell>
            <table:table-cell table:style-name="AGENDA_5f_ITEMS2.A2" office:value-type="string">
              <text:p text:style-name="P19">&lt;resource-persons&gt;</text:p>
            </table:table-cell>
            <table:table-cell table:style-name="AGENDA_5f_ITEMS2.A2" office:value-type="string">
              <text:p text:style-name="P16"/>
            </table:table-cell>
          </table:table-row>
        </table:table>
        <text:p text:style-name="P6"/>
      </text:section>
      <text:section text:style-name="Sect2" text:name="AGENDA_TOPICS">
        <text:p text:style-name="P20">Теми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21"/>
            </table:table-cell>
            <table:table-cell table:style-name="AGENDA_5f_TOPICS.A1" office:value-type="string">
              <text:p text:style-name="P22"/>
            </table:table-cell>
            <table:table-cell table:style-name="AGENDA_5f_TOPICS.A1" office:value-type="string">
              <text:p text:style-name="P23"/>
            </table:table-cell>
          </table:table-row>
          <table:table-row>
            <table:table-cell table:style-name="AGENDA_5f_TOPICS.A2" office:value-type="string">
              <text:p text:style-name="P24">&lt;num&gt;</text:p>
            </table:table-cell>
            <table:table-cell table:style-name="AGENDA_5f_TOPICS.B2" office:value-type="string">
              <text:p text:style-name="P25">Тема:</text:p>
            </table:table-cell>
            <table:table-cell table:style-name="AGENDA_5f_TOPICS.B2" office:value-type="string">
              <text:p text:style-name="P26">&lt;topic&gt;</text:p>
            </table:table-cell>
          </table:table-row>
          <table:table-row>
            <table:table-cell table:style-name="AGENDA_5f_TOPICS.A2" office:value-type="string">
              <text:p text:style-name="P27"/>
            </table:table-cell>
            <table:table-cell table:style-name="AGENDA_5f_TOPICS.B2" office:value-type="string">
              <text:p text:style-name="P28">Отговорник:</text:p>
            </table:table-cell>
            <table:table-cell table:style-name="AGENDA_5f_TOPICS.B2" office:value-type="string">
              <text:p text:style-name="P29">&lt;responsible&gt;</text:p>
            </table:table-cell>
          </table:table-row>
          <table:table-row>
            <table:table-cell table:style-name="AGENDA_5f_TOPICS.A4" office:value-type="string">
              <text:p text:style-name="P27"/>
            </table:table-cell>
            <table:table-cell table:style-name="AGENDA_5f_TOPICS.B2" office:value-type="string">
              <text:p text:style-name="P30">Час:</text:p>
            </table:table-cell>
            <table:table-cell table:style-name="AGENDA_5f_TOPICS.B2" office:value-type="string">
              <text:p text:style-name="P31">&lt;topic-time&gt;</text:p>
            </table:table-cell>
          </table:table-row>
          <table:table-row>
            <table:table-cell table:style-name="AGENDA_5f_TOPICS.A5" office:value-type="string">
              <text:p text:style-name="P27"/>
            </table:table-cell>
            <table:table-cell table:style-name="AGENDA_5f_TOPICS.B2" office:value-type="string">
              <text:p text:style-name="P30"/>
            </table:table-cell>
            <table:table-cell table:style-name="AGENDA_5f_TOPICS.B2" office:value-type="string">
              <text:p text:style-name="P31"/>
            </table:table-cell>
          </table:table-row>
          <table:table-row>
            <table:table-cell table:style-name="AGENDA_5f_TOPICS.A6" office:value-type="string">
              <text:p text:style-name="P24">&lt;num&gt;</text:p>
            </table:table-cell>
            <table:table-cell table:style-name="AGENDA_5f_TOPICS.B6" office:value-type="string">
              <text:p text:style-name="P25">Тема:</text:p>
            </table:table-cell>
            <table:table-cell table:style-name="AGENDA_5f_TOPICS.B6" office:value-type="string">
              <text:p text:style-name="P26">&lt;topic&gt;</text:p>
            </table:table-cell>
          </table:table-row>
          <table:table-row>
            <table:table-cell table:style-name="AGENDA_5f_TOPICS.A4" office:value-type="string">
              <text:p text:style-name="P27"/>
            </table:table-cell>
            <table:table-cell table:style-name="AGENDA_5f_TOPICS.B2" office:value-type="string">
              <text:p text:style-name="P28">Отговорник:</text:p>
            </table:table-cell>
            <table:table-cell table:style-name="AGENDA_5f_TOPICS.B2" office:value-type="string">
              <text:p text:style-name="P29">&lt;responsible&gt;</text:p>
            </table:table-cell>
          </table:table-row>
          <table:table-row>
            <table:table-cell table:style-name="AGENDA_5f_TOPICS.A4" office:value-type="string">
              <text:p text:style-name="P27"/>
            </table:table-cell>
            <table:table-cell table:style-name="AGENDA_5f_TOPICS.B2" office:value-type="string">
              <text:p text:style-name="P30">Час:</text:p>
            </table:table-cell>
            <table:table-cell table:style-name="AGENDA_5f_TOPICS.B2" office:value-type="string">
              <text:p text:style-name="P31">&lt;topic-time&gt;</text:p>
            </table:table-cell>
          </table:table-row>
          <table:table-row>
            <table:table-cell table:style-name="AGENDA_5f_TOPICS.A5" office:value-type="string">
              <text:p text:style-name="P27"/>
            </table:table-cell>
            <table:table-cell table:style-name="AGENDA_5f_TOPICS.B2" office:value-type="string">
              <text:p text:style-name="P30"/>
            </table:table-cell>
            <table:table-cell table:style-name="AGENDA_5f_TOPICS.B2" office:value-type="string">
              <text:p text:style-name="P31"/>
            </table:table-cell>
          </table:table-row>
          <table:table-row>
            <table:table-cell table:style-name="AGENDA_5f_TOPICS.A6" office:value-type="string">
              <text:p text:style-name="P24">&lt;num&gt;</text:p>
            </table:table-cell>
            <table:table-cell table:style-name="AGENDA_5f_TOPICS.B6" office:value-type="string">
              <text:p text:style-name="P25">Тема:</text:p>
            </table:table-cell>
            <table:table-cell table:style-name="AGENDA_5f_TOPICS.B6" office:value-type="string">
              <text:p text:style-name="P26">&lt;topic&gt;</text:p>
            </table:table-cell>
          </table:table-row>
          <table:table-row>
            <table:table-cell table:style-name="AGENDA_5f_TOPICS.A4" office:value-type="string">
              <text:p text:style-name="P27"/>
            </table:table-cell>
            <table:table-cell table:style-name="AGENDA_5f_TOPICS.B2" office:value-type="string">
              <text:p text:style-name="P28">Отговорник:</text:p>
            </table:table-cell>
            <table:table-cell table:style-name="AGENDA_5f_TOPICS.B2" office:value-type="string">
              <text:p text:style-name="P29">&lt;responsible&gt;</text:p>
            </table:table-cell>
          </table:table-row>
          <table:table-row>
            <table:table-cell table:style-name="AGENDA_5f_TOPICS.A4" office:value-type="string">
              <text:p text:style-name="P27"/>
            </table:table-cell>
            <table:table-cell table:style-name="AGENDA_5f_TOPICS.B2" office:value-type="string">
              <text:p text:style-name="P30">Час:</text:p>
            </table:table-cell>
            <table:table-cell table:style-name="AGENDA_5f_TOPICS.B2" office:value-type="string">
              <text:p text:style-name="P31">&lt;topic-time&gt;</text:p>
            </table:table-cell>
          </table:table-row>
          <table:table-row>
            <table:table-cell table:style-name="AGENDA_5f_TOPICS.A5" office:value-type="string">
              <text:p text:style-name="P27"/>
            </table:table-cell>
            <table:table-cell table:style-name="AGENDA_5f_TOPICS.B2" office:value-type="string">
              <text:p text:style-name="P30"/>
            </table:table-cell>
            <table:table-cell table:style-name="AGENDA_5f_TOPICS.B2" office:value-type="string">
              <text:p text:style-name="P31"/>
            </table:table-cell>
          </table:table-row>
        </table:table>
        <text:p text:style-name="P6"/>
      </text:section>
      <text:section text:style-name="Sect1" text:name="AGENDA_ITEMS3">
        <text:p text:style-name="P32">Допълнителна информация:</text:p>
        <text:p text:style-name="P33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P34"><text:bookmark text:name="AGENDA_PREPARE"/>&lt;bring&gt;</text:p>
            </table:table-cell>
            <table:table-cell table:style-name="AGENDA_5f_ITEMS3.B1" office:value-type="string">
              <text:p text:style-name="P16"/>
            </table:table-cell>
          </table:table-row>
          <table:table-row>
            <table:table-cell table:style-name="AGENDA_5f_ITEMS3.A2" office:value-type="string">
              <text:p text:style-name="P35">&lt;read&gt;</text:p>
            </table:table-cell>
            <table:table-cell table:style-name="AGENDA_5f_ITEMS3.B2" office:value-type="string">
              <text:p text:style-name="P16"/>
            </table:table-cell>
          </table:table-row>
          <table:table-row>
            <table:table-cell table:style-name="AGENDA_5f_ITEMS3.A2" office:value-type="string">
              <text:p text:style-name="P36"><text:bookmark text:name="AGENDA_NOTES"/>&lt;notes&gt;</text:p>
              <text:p text:style-name="P36"/>
              <text:p text:style-name="P36"/>
            </table:table-cell>
            <table:table-cell table:style-name="AGENDA_5f_ITEMS3.B2" office:value-type="string">
              <text:p text:style-name="P16"/>
            </table:table-cell>
          </table:table-row>
        </table:table>
      </text:section>
      <text:section text:style-name="Sect1" text:name="MINUTES_ALL">
        <text:p text:style-name="P1">Протокол за &lt;minutes-title&gt;</text:p>
        <text:p text:style-name="P37">&lt;minutes-location&gt;, &lt;minutes-date&gt; &lt;minutes-time&gt;</text:p>
        <text:section text:style-name="Sect3" text:name="MINUTES">
          <text:p text:style-name="P38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P39">&lt;mtopic&gt;</text:p>
              </table:table-cell>
              <table:table-cell table:style-name="Table1.A1" table:number-columns-spanned="2" office:value-type="string">
                <text:p text:style-name="P40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P41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42">Обсъждане: </text:p>
                <text:p text:style-name="P43"/>
                <text:p text:style-name="P43"/>
                <text:p text:style-name="P4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42">Заключение: </text:p>
                <text:p text:style-name="P43"/>
                <text:p text:style-name="P4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42">Да се направи: </text:p>
                <text:p text:style-name="P43"/>
              </table:table-cell>
              <table:covered-table-cell/>
              <table:table-cell table:style-name="Table1.A4" table:number-columns-spanned="2" office:value-type="string">
                <text:p text:style-name="P42">Отговорна група: </text:p>
                <text:p text:style-name="P43"/>
              </table:table-cell>
              <table:covered-table-cell/>
              <table:table-cell table:style-name="Table1.E4" office:value-type="string">
                <text:p text:style-name="P42">Краен срок: </text:p>
                <text:p text:style-name="P43"/>
                <text:p text:style-name="P43"/>
              </table:table-cell>
            </table:table-row>
          </table:table>
          <text:p text:style-name="P44"/>
          <text:p text:style-name="P38"/>
        </text:section>
      </text:section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" fo:font-size="11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.5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e6e6e6" fo:padding="0cm" fo:border="none">
        <style:background-image/>
      </style:paragraph-properties>
      <style:text-properties fo:font-size="16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e6e6e6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5$Build-8988</meta:generator>
    <dc:title>Модерно</dc:title>
    <meta:creation-date>2004-06-18T12:05:08</meta:creation-date>
    <dc:creator>Hristo Hristov</dc:creator>
    <dc:date>2005-12-13T02:27:55</dc:date>
    <dc:language>en-US</dc:language>
    <meta:editing-cycles>11</meta:editing-cycles>
    <meta:editing-duration>PT2H51M43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70" meta:character-count="546"/>
  </office:meta>
</office:document-meta>
</file>