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88cm" style:rel-column-width="4248*"/>
    </style:style>
    <style:style style:name="Table1.E" style:family="table-column">
      <style:table-column-properties style:column-width="1.944cm" style:rel-column-width="83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B1" office:value-type="string">
              <text:p text:style-name="P24">Тема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B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ълноцветно</dc:title>
    <meta:creation-date>2004-06-18T15:40:16</meta:creation-date>
    <dc:creator>Hristo Hristov</dc:creator>
    <dc:date>2005-12-13T02:01:42</dc:date>
    <dc:language>en-US</dc:language>
    <meta:editing-cycles>15</meta:editing-cycles>
    <meta:editing-duration>PT2H47M3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7"/>
  </office:meta>
</office:document-meta>
</file>