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/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Час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Местоположение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5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<text:bookmark text:name="AGENDA_NOTES"/>&lt;notes&gt;</text:p>
            </table:table-cell>
            <table:table-cell table:style-name="AGENDA_5f_ITEMS3.B2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Red</dc:title>
    <meta:creation-date>2004-06-18T12:05:08</meta:creation-date>
    <dc:creator>Hristo Hristov</dc:creator>
    <dc:date>2005-12-13T01:56:01</dc:date>
    <dc:language>en-US</dc:language>
    <meta:editing-cycles>10</meta:editing-cycles>
    <meta:editing-duration>PT2H31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6"/>
  </office:meta>
</office:document-meta>
</file>