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AgendaTitle">
      <style:paragraph-properties fo:break-before="page"/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T1" style:family="text">
      <style:text-properties style:font-name="Arial" style:font-name-asian="Arial" style:font-name-complex="Arial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Час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Местоположение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<text:span text:style-name="T1">num</text:span>&gt;</text:p>
            </table:table-cell>
            <table:table-cell table:style-name="AGENDA_5f_TOPICS.A2" office:value-type="string">
              <text:p text:style-name="P25">Тема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Отговорник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Час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Тема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Отговорник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Час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<text:span text:style-name="T1">num</text:span>&gt;</text:p>
            </table:table-cell>
            <table:table-cell table:style-name="AGENDA_5f_TOPICS.A2" office:value-type="string">
              <text:p text:style-name="P25">Тема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Отговорник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Час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Протокол за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Сиво</dc:title>
    <meta:creation-date>2004-06-18T12:05:08</meta:creation-date>
    <dc:creator>Hristo Hristov</dc:creator>
    <dc:date>2005-12-13T01:38:11</dc:date>
    <dc:language>en-US</dc:language>
    <meta:editing-cycles>22</meta:editing-cycles>
    <meta:editing-duration>PT2H41M4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5"/>
  </office:meta>
</office:document-meta>
</file>