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Recomendação de uma Estratégia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2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Visão Geral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 draw:corner-radius="0.016cm">
            <text:p text:style-name="P1">Visão Geral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16cm">
            <text:list text:style-name="L3">
              <text:list-item>
                <text:p text:style-name="P5">Resuma os planos principais</text:p>
              </text:list-item>
            </text:list>
            <text:list text:style-name="L3">
              <text:list-item>
                <text:p text:style-name="P5">Explique o percurso a ser seguido a longo praz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32cm"/>
          </draw:frame>
        </presentation:notes>
      </draw:page>
      <draw:page draw:name="Meta a longo prazo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Meta a longo prazo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Especifique a meta desejada</text:p>
              </text:list-item>
            </text:list>
            <text:list text:style-name="L3">
              <text:list-item>
                <text:p text:style-name="P5">Defina a meta com mais detalh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A Situação atual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A Situação atual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Apresente um resumo da situação at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nvolvimento até o momento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Desenvolvimento até o momento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Desenvolvimento obtido até a situação atual</text:p>
              </text:list-item>
            </text:list>
            <text:list text:style-name="L3">
              <text:list-item>
                <text:p text:style-name="P5">Informações básicas importantes</text:p>
              </text:list-item>
            </text:list>
            <text:list text:style-name="L3">
              <text:list-item>
                <text:p text:style-name="P5">Previsões originais que não se concretizaram</text:p>
              </text:list-item>
            </text:list>
            <text:list text:style-name="L3">
              <text:list-item>
                <text:p text:style-name="P5">Previsões originais que acabaram se concretizand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Alternativas possíveis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 draw:corner-radius="0.001cm">
            <text:p text:style-name="P1">Alternativas possíveis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01cm">
            <text:list text:style-name="L3">
              <text:list-item>
                <text:p text:style-name="P5">Especifique as estratégias alternativas</text:p>
              </text:list-item>
            </text:list>
            <text:list text:style-name="L3">
              <text:list-item>
                <text:p text:style-name="P5">Liste os prós e contras de cada estratégia</text:p>
              </text:list-item>
            </text:list>
            <text:list text:style-name="L3">
              <text:list-item>
                <text:p text:style-name="P5">Apresente uma previsão dos cust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endação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Recomendação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Recomende uma ou várias estratégias</text:p>
              </text:list-item>
            </text:list>
            <text:list text:style-name="L3">
              <text:list-item>
                <text:p text:style-name="P5">Apresente um resumo dos resultados esperados</text:p>
              </text:list-item>
            </text:list>
            <text:list text:style-name="L3">
              <text:list-item>
                <text:p text:style-name="P5">Cite os próximos passos a serem tomados</text:p>
              </text:list-item>
            </text:list>
            <text:list text:style-name="L3">
              <text:list-item>
                <text:p text:style-name="P5">Delegue as diversas taref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Recomendação de uma Estratégia</dc:title>
    <dc:description>Apresentando desenvolvimentos e alternativas, recomendando uma ou mais estratégias</dc:description>
    <meta:initial-creator>Ilko Höpping</meta:initial-creator>
    <meta:creation-date>2000-09-29T15:25:22</meta:creation-date>
    <dc:creator>Ilko Höpping</dc:creator>
    <dc:date>2004-08-03T17:17:27</dc:date>
    <dc:language>de-DE</dc:language>
    <meta:editing-cycles>21</meta:editing-cycles>
    <meta:editing-duration>PT52M4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