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Apresente um Novo Produto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Meta a longo Prazo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 draw:corner-radius="65.552cm">
            <text:p text:style-name="P1">Meta a longo Prazo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 draw:corner-radius="65.552cm">
            <text:list text:style-name="L3">
              <text:list-item>
                <text:p text:style-name="P4">Especifique a meta pretendid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Desejos do Cliente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Desejos do Cliente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Descreva as necessidades e desejos do cliente</text:p>
              </text:list-item>
            </text:list>
            <text:list text:style-name="L3">
              <text:list-item>
                <text:p text:style-name="P4">Explique as exigência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atisfaça as necessidades do cliente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>
            <text:p text:style-name="P1">Satisfaça as necessidades do cliente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Descreva os principais atributos do produto</text:p>
              </text:list-item>
            </text:list>
            <text:list text:style-name="L3">
              <text:list-item>
                <text:p text:style-name="P4">Relacione os atributos do produto às necessidades do clien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álise de Custos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Análise de Custos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Indique as vantagens financeiras para o cliente</text:p>
              </text:list-item>
            </text:list>
            <text:list text:style-name="L3">
              <text:list-item>
                <text:p text:style-name="P4">Compare a qualidade e o preço com os do concorren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ntos Fortes e Vantagens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Pontos Fortes e Vantagen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Resuma as principais características e vantagens do produto a ser apresentad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óximos Passos da Ação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Próximos Passos da Ação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 draw:corner-radius="9.398cm">
            <text:list text:style-name="L3">
              <text:list-item>
                <text:p text:style-name="P4">Explique os passos que precisam ser tomados agor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fill-image-name="Bitmape_20_2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Apresente um Novo Produto</dc:title>
    <dc:description>Apresentação geral de um novo produto levando em consideração os desejos do cliente</dc:description>
    <meta:initial-creator>Ilko Höpping</meta:initial-creator>
    <meta:creation-date>2000-09-29T14:38:38</meta:creation-date>
    <dc:creator>Ilko Höpping</dc:creator>
    <dc:date>2004-08-03T17:19:31</dc:date>
    <dc:language>de-DE</dc:language>
    <meta:editing-cycles>22</meta:editing-cycles>
    <meta:editing-duration>PT51M48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