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 draw:corner-radius="2958.799cm"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 draw:corner-radius="2958.799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SunGulim" style:font-family-generic="roman" style:font-pitch="variable" fo:font-size="24pt" fo:language="ko" fo:country="KR" style:font-family-asian="SunGulim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ko" style:country-asian="KR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ko" style:country-asian="KR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SunGulim" style:font-style-name="Fett" style:font-family-generic="swiss" style:font-pitch="variable" fo:font-size="44pt" fo:font-style="normal" fo:text-shadow="none" style:text-underline-style="none" fo:font-weight="bold" style:font-family-asian="SunGulim" style:font-pitch-asian="variable" style:font-size-asian="44pt" style:language-asian="ko" style:country-asian="KR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SunGulim" style:font-family-generic="roman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ko" style:country-asian="KR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SunGulim" style:font-style-name="Standard" style:font-family-generic="swiss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ko" style:country-asian="KR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ko" style:country-asian="KR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 draw:corner-radius="3107.312cm"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빙양</dc:title>
    <dc:description>회색 배경, 차가운색의 면 포함</dc:description>
    <meta:creation-date>2000-08-02T15:05:34</meta:creation-date>
    <dc:creator>Ilko Hoepping</dc:creator>
    <dc:date>2003-02-17T14:06:25</dc:date>
    <meta:print-date>0-00-00T00:00:00</meta:print-date>
    <dc:language>ko-KR</dc:language>
    <meta:editing-cycles>11</meta:editing-cycles>
    <meta:editing-duration>PT1H10M11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