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2" svg:font-family="Arial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893cm"/>
    </style:style>
    <style:style style:name="co9" style:family="table-column">
      <style:table-column-properties fo:break-before="auto" style:column-width="12.166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52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36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number:number-style style:name="N5000" number:language="el" number:country="GR">
      <number:number number:min-integer-digits="1"/>
    </number:number-style>
    <number:number-style style:name="N5001" number:language="el" number:country="GR">
      <number:number number:decimal-places="0" number:min-integer-digits="1"/>
    </number:number-style>
    <number:date-style style:name="N5036" number:language="el" number:country="G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fo:border="0.002cm solid #ffffff" fo:padding="0.049cm" style:rotation-align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02cm solid #ffffff" fo:padding="0.049cm" style:rotation-align="none" style:vertical-align="middle"/>
      <style:paragraph-properties fo:text-align="start"/>
      <style:text-properties fo:color="#000000" style:font-name="Cambria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border-left="0.002cm solid #ffffff" fo:padding="0.049cm" fo:border-right="0.002cm solid #ffffff" style:rotation-align="none" fo:border-top="0.002cm solid #ffffff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fo:background-color="#ffffff" style:text-align-source="fix" style:repeat-content="false" fo:padding="0.049cm" style:rotation-align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order-bottom="0.002cm solid #ffffff" fo:background-color="#ffffff" style:text-align-source="fix" style:repeat-content="false" fo:border-left="none" fo:padding="0.049cm" fo:border-right="none" style:rotation-align="none" fo:border-top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border-left="0.002cm solid #ffffff" fo:padding="0.049cm" fo:border-right="0.002cm solid #ffffff" style:rotation-align="none" fo:border-top="0.002cm solid #ffffff" style:vertical-align="middle"/>
      <style:paragraph-properties fo:text-align="start"/>
      <style:text-properties fo:color="#000000" style:font-name="Cambria" fo:font-size="18pt" fo:font-weight="bold" style:font-name-asian="Times New Roman" style:font-size-asian="18pt" style:font-weight-asian="bold" style:font-name-complex="Times New Roman" style:font-size-complex="36pt"/>
    </style:style>
    <style:style style:name="ce7" style:family="table-cell" style:parent-style-name="Default" style:data-style-name="N0">
      <style:table-cell-properties fo:border-bottom="0.035cm solid #333333" fo:background-color="#dddddd" style:text-align-source="fix" style:repeat-content="false" fo:border-left="none" fo:padding="0.049cm" fo:border-right="none" style:rotation-align="none" fo:border-top="0.035cm solid #333333" style:vertical-align="middle"/>
      <style:paragraph-properties fo:text-align="start"/>
      <style:text-properties fo:color="#000000" style:font-name="Cambria" fo:font-size="18pt" fo:font-weight="bold" style:font-name-asian="Times New Roman" style:font-size-asian="18pt" style:font-weight-asian="bold" style:font-name-complex="Times New Roman" style:font-size-complex="36pt"/>
    </style:style>
    <style:style style:name="ce8" style:family="table-cell" style:parent-style-name="Default" style:data-style-name="N0">
      <style:table-cell-properties fo:background-color="#ffffff" style:text-align-source="fix" style:repeat-content="false" fo:padding="0.049cm" style:rotation-align="none" style:vertical-align="middle"/>
      <style:paragraph-properties fo:text-align="start"/>
      <style:text-properties fo:color="#000000" style:font-name="Cambria" fo:font-size="10pt" style:font-name-asian="Times New Roman" style:font-size-asian="10pt" style:font-name-complex="Times New Roman" style:font-size-complex="36pt"/>
    </style:style>
    <style:style style:name="ce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="0.049cm" fo:border-right="none" style:rotation-align="none" fo:border-top="0.002cm solid #000000" style:vertical-align="middle"/>
      <style:paragraph-properties fo:text-align="start"/>
      <style:text-properties fo:color="#000000" style:font-name="Cambria" fo:font-size="10pt" fo:font-weight="bold" style:font-name-asian="Arial1" style:font-size-asian="10pt" style:font-weight-asian="bold" style:font-name-complex="Arial1" style:font-size-complex="18pt" style:font-weight-complex="bold"/>
    </style:style>
    <style:style style:name="ce10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fo:padding="0.049cm" style:rotation-align="none" style:vertical-align="middle"/>
      <style:paragraph-properties fo:text-align="start"/>
      <style:text-properties fo:color="#666666" style:font-name="Cambria" fo:font-size="10pt" style:font-name-asian="Arial1" style:font-size-asian="10pt" style:font-name-complex="Arial1" style:font-size-complex="12pt"/>
    </style:style>
    <style:style style:name="ce11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fo:padding="0.049cm" style:rotation-align="none" style:vertical-align="middle"/>
      <style:paragraph-properties fo:text-align="start"/>
      <style:text-properties fo:color="#0000ff" style:font-name="Cambria" fo:font-size="10pt" style:font-name-asian="Arial1" style:font-size-asian="10pt" style:font-name-complex="Arial1" style:font-size-complex="12pt"/>
    </style:style>
    <style:style style:name="ce12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fo:padding="0.049cm" style:rotation-align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border-left="none" fo:padding="0.049cm" fo:border-right="0.002cm solid #000000" style:rotation-align="none" fo:border-top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none" fo:padding="0.049cm" style:rotation-align="none" style:vertical-align="middle"/>
      <style:paragraph-properties fo:text-align="start"/>
      <style:text-properties fo:color="#000000" style:font-name="Cambria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fo:padding="0.049cm" style:rotation-align="none" style:vertical-align="middle"/>
      <style:paragraph-properties fo:text-align="start"/>
      <style:text-properties fo:color="#666666" style:font-name="Cambria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padding="0.049cm" fo:border-right="none" style:rotation-align="none" fo:border-top="none" style:vertical-align="middle"/>
      <style:paragraph-properties fo:text-align="start"/>
      <style:text-properties fo:color="#666666" style:font-name="Cambria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none" fo:padding="0.049cm" style:rotation-align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fo:border-bottom="none" fo:background-color="#999999" style:text-align-source="fix" style:repeat-content="false" fo:border-left="none" fo:padding="0.049cm" fo:border-right="none" style:rotation-align="none" fo:border-top="0.035cm solid #000000" style:vertical-align="middle"/>
      <style:paragraph-properties fo:text-align="center" fo:margin-left="0cm"/>
      <style:text-properties fo:color="#ffffff" style:font-name="Cambria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5001">
      <style:table-cell-properties fo:background-color="#ffffff" style:cell-protect="none" style:print-content="true" style:text-align-source="fix" style:repeat-content="false" fo:border="none" fo:padding="0.049cm" style:rotation-align="none" style:vertical-align="middle"/>
      <style:paragraph-properties fo:text-align="center" fo:margin-left="0cm"/>
      <style:text-properties fo:color="#0000ff" style:font-name="Cambria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order-bottom="0.035cm solid #000000" fo:background-color="#ffffff" style:text-align-source="fix" style:repeat-content="false" fo:border-left="none" fo:padding="0.049cm" fo:border-right="none" style:rotation-align="none" fo:border-top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border-left="none" fo:padding="0.049cm" fo:border-right="none" style:rotation-align="none" fo:border-top="0.035cm solid #000000" style:vertical-align="middle"/>
      <style:paragraph-properties fo:text-align="start"/>
      <style:text-properties fo:color="#000000" style:font-name="Cambria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border-left="none" fo:padding="0.049cm" fo:border-right="none" style:rotation-align="none" fo:border-top="0.002cm solid #ffffff" style:vertical-align="middle"/>
      <style:paragraph-properties fo:text-align="center" fo:margin-left="0cm"/>
      <style:text-properties fo:color="#000000" style:font-name="Cambria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ce2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="0.049cm" fo:border-right="none" style:rotation-align="none" fo:border-top="0.002cm solid #000000" style:vertical-align="middle"/>
      <style:paragraph-properties fo:text-align="start"/>
      <style:text-properties fo:color="#000000" style:font-name="Cambria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fo:padding="0.049cm" style:rotation-align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2pt"/>
    </style:style>
    <style:style style:name="ce25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none" fo:padding="0.049cm" style:rotation-align="none" style:vertical-align="middle"/>
      <style:paragraph-properties fo:text-align="start"/>
      <style:text-properties fo:color="#666666" style:font-name="Cambria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fo:padding="0.049cm" style:rotation-align="none" style:vertical-align="middle"/>
      <style:paragraph-properties fo:text-align="start"/>
      <style:text-properties fo:color="#0000ff" style:font-name="Cambria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padding="0.049cm" fo:border-right="none" style:rotation-align="none" fo:border-top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5000">
      <style:table-cell-properties fo:background-color="#ffffff" style:cell-protect="none" style:print-content="true" style:text-align-source="fix" style:repeat-content="false" fo:border="none" fo:padding="0.049cm" style:rotation-align="none" style:vertical-align="middle"/>
      <style:paragraph-properties fo:text-align="center" fo:margin-left="0cm"/>
      <style:text-properties fo:color="#0000ff" style:font-name="Cambria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border-left="none" fo:padding="0.049cm" fo:border-right="none" style:rotation-align="none" fo:border-top="0.035cm solid #000000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fo:padding="0.049cm" style:rotation-align="none" style:vertical-align="middle"/>
      <style:paragraph-properties fo:text-align="start" fo:margin-left="0cm"/>
      <style:text-properties fo:color="#0000ff" style:font-name="Cambria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="0.049cm" fo:border-right="none" style:rotation-align="none" fo:border-top="0.002cm solid #000000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none" fo:padding="0.049cm" style:rotation-align="none" style:vertical-align="middle"/>
      <style:paragraph-properties fo:text-align="start"/>
      <style:text-properties fo:color="#000000" style:font-name="Cambria" fo:font-size="10pt" fo:font-weight="bold" style:font-name-asian="Arial1" style:font-size-asian="10pt" style:font-weight-asian="bold" style:font-name-complex="Arial1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fo:padding="0.049cm" style:rotation-align="none" style:vertical-align="middle"/>
      <style:paragraph-properties fo:text-align="start" fo:margin-left="0cm"/>
      <style:text-properties fo:color="#000000" style:font-name="Cambria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none" fo:padding="0.049cm" style:rotation-align="none" style:vertical-align="middle"/>
      <style:paragraph-properties fo:text-align="start"/>
      <style:text-properties fo:color="#0000ff" style:font-name="Cambria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0">
      <style:table-cell-properties fo:border-bottom="none" fo:background-color="#ffffff" style:text-align-source="fix" style:repeat-content="false" fo:border-left="none" fo:padding="0.049cm" fo:border-right="none" style:rotation-align="none" fo:border-top="0.002cm solid #000000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112">
      <style:table-cell-properties fo:background-color="#ffffff" style:text-align-source="fix" style:repeat-content="false" fo:border="none" fo:padding="0.049cm" style:rotation-align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2pt"/>
    </style:style>
    <style:style style:name="ce37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padding="0.049cm" fo:border-right="none" style:rotation-align="none" fo:border-top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112">
      <style:table-cell-properties fo:background-color="#ffffff" style:text-align-source="fix" style:repeat-content="false" fo:padding="0.049cm" style:rotation-align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2pt"/>
    </style:style>
    <style:style style:name="ce39" style:family="table-cell" style:parent-style-name="Default">
      <style:table-cell-properties fo:border-bottom="none" fo:border-left="none" fo:border-right="none" fo:border-top="0.035cm solid #000000"/>
    </style:style>
    <style:style style:name="ce40" style:family="table-cell" style:parent-style-name="Default" style:data-style-name="N0">
      <style:table-cell-properties fo:border-bottom="0.035cm solid #000000" fo:background-color="#ffffff" style:cell-protect="none" style:print-content="true" style:text-align-source="fix" style:repeat-content="false" fo:border-left="none" fo:padding="0.049cm" fo:border-right="none" style:rotation-align="none" fo:border-top="none" style:vertical-align="middle"/>
      <style:paragraph-properties fo:text-align="start"/>
      <style:text-properties fo:color="#666666" style:font-name="Cambria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fo:padding="0.049cm" style:rotation-align="none" style:vertical-align="middle"/>
      <style:paragraph-properties fo:text-align="start"/>
      <style:text-properties fo:color="#808080" style:font-name="Cambria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padding="0.049cm" fo:border-right="none" style:rotation-align="none" fo:border-top="none" style:vertical-align="middle"/>
      <style:paragraph-properties fo:text-align="start"/>
      <style:text-properties fo:color="#0000ff" style:font-name="Cambria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5107">
      <style:table-cell-properties fo:background-color="#ffffff" style:cell-protect="none" style:print-content="true" style:text-align-source="fix" style:repeat-content="false" fo:border="none" fo:padding="0.049cm" style:rotation-align="none" style:vertical-align="middle"/>
      <style:paragraph-properties fo:text-align="center" fo:margin-left="0cm"/>
      <style:text-properties fo:color="#0000ff" style:font-name="Cambria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border-left="none" fo:padding="0.049cm" fo:border-right="none" style:rotation-align="none" fo:border-top="0.035cm solid #000000" style:vertical-align="middle"/>
      <style:paragraph-properties fo:text-align="start"/>
      <style:text-properties fo:color="#000000" style:font-name="Cambria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none" fo:padding="0.049cm" fo:border-right="0.002cm solid #000000" style:rotation-align="none" fo:border-top="0.002cm solid #000000" style:vertical-align="middle"/>
      <style:paragraph-properties fo:text-align="start"/>
      <style:text-properties fo:color="#666666" style:font-name="Cambria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5036">
      <style:table-cell-properties fo:border-bottom="none" fo:background-color="#ffffff" style:cell-protect="none" style:print-content="true" style:text-align-source="fix" style:repeat-content="false" fo:border-left="none" fo:padding="0.049cm" fo:border-right="0.002cm solid #000000" style:rotation-align="none" fo:border-top="none" style:vertical-align="middle"/>
      <style:paragraph-properties fo:text-align="start"/>
      <style:text-properties fo:color="#666666" style:font-name="Cambria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none" fo:padding="0.049cm" fo:border-right="0.002cm solid #000000" style:rotation-align="none" fo:border-top="none" style:vertical-align="middle"/>
      <style:paragraph-properties fo:text-align="start"/>
      <style:text-properties fo:color="#0000ff" style:font-name="Cambria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114">
      <style:table-cell-properties fo:border-bottom="none" fo:background-color="#ffffff" style:cell-protect="none" style:print-content="true" style:text-align-source="fix" style:repeat-content="false" fo:border-left="none" fo:padding="0.049cm" fo:border-right="0.002cm solid #000000" style:rotation-align="none" fo:border-top="none" style:vertical-align="middle"/>
      <style:paragraph-properties fo:text-align="start"/>
      <style:text-properties fo:color="#0000ff" style:font-name="Cambria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="0.049cm" fo:border-right="0.002cm solid #000000" style:rotation-align="none" fo:border-top="none" style:vertical-align="middle"/>
      <style:paragraph-properties fo:text-align="start"/>
      <style:text-properties fo:color="#0000ff" style:font-name="Cambria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112">
      <style:table-cell-properties fo:border-bottom="none" fo:background-color="#ffffff" style:text-align-source="fix" style:repeat-content="false" fo:border-left="none" fo:padding="0.049cm" fo:border-right="0.002cm solid #000000" style:rotation-align="none" fo:border-top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2pt"/>
    </style:style>
    <style:style style:name="ce5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="0.049cm" fo:border-right="0.002cm solid #000000" style:rotation-align="none" fo:border-top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padding="0.049cm" fo:border-right="0.002cm solid #000000" style:rotation-align="none" fo:border-top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5107">
      <style:table-cell-properties fo:background-color="#ffffff" style:text-align-source="fix" style:repeat-content="false" fo:border="none" fo:padding="0.049cm" style:rotation-align="none" style:vertical-align="middle"/>
      <style:paragraph-properties fo:text-align="end" fo:margin-left="0cm"/>
      <style:text-properties fo:color="#000000" style:font-name="Cambria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5107">
      <style:table-cell-properties fo:background-color="#ffffff" style:cell-protect="none" style:print-content="true" style:text-align-source="fix" style:repeat-content="false" fo:border="none" fo:padding="0.049cm" style:rotation-align="none" style:vertical-align="middle"/>
      <style:paragraph-properties fo:text-align="end" fo:margin-left="0cm"/>
      <style:text-properties fo:color="#0000ff" style:font-name="Cambria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5107">
      <style:table-cell-properties fo:border-bottom="0.035cm solid #000000" fo:background-color="#ffffff" style:text-align-source="fix" style:repeat-content="false" fo:border-left="none" fo:padding="0.049cm" fo:border-right="none" style:rotation-align="none" fo:border-top="none" style:vertical-align="middle"/>
      <style:paragraph-properties fo:text-align="end" fo:margin-left="0cm"/>
      <style:text-properties fo:color="#000000" style:font-name="Cambria" fo:font-size="10pt" style:font-name-asian="Arial1" style:font-size-asian="10pt" style:font-name-complex="Arial1" style:font-size-complex="10pt"/>
    </style:style>
    <style:style style:name="ce56" style:family="table-cell" style:parent-style-name="Default" style:data-style-name="N0">
      <style:table-cell-properties fo:border-bottom="0.035cm solid #000000" fo:background-color="#ffffff" style:cell-protect="none" style:print-content="true" style:text-align-source="fix" style:repeat-content="false" fo:border-left="none" fo:padding="0.049cm" fo:border-right="none" style:rotation-align="none" fo:border-top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0">
      <style:table-cell-properties fo:border-bottom="0.002cm solid #ffffff" fo:background-color="#ffffff" style:text-align-source="fix" style:repeat-content="false" fo:border-left="0.002cm solid #ffffff" fo:padding="0.049cm" fo:border-right="none" style:rotation-align="none" fo:border-top="0.002cm solid #ffffff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0">
      <style:table-cell-properties fo:border-bottom="0.002cm solid #ffffff" fo:background-color="#ffffff" style:text-align-source="fix" style:repeat-content="false" fo:border-left="0.002cm solid #ffffff" fo:padding="0.049cm" fo:border-right="none" style:rotation-align="none" fo:border-top="0.002cm solid #ffffff" style:vertical-align="middle"/>
      <style:paragraph-properties fo:text-align="start"/>
      <style:text-properties fo:color="#0000ff" style:font-name="Cambria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0">
      <style:table-cell-properties fo:border-bottom="0.002cm solid #ffffff" fo:background-color="#ffffff" style:text-align-source="fix" style:repeat-content="false" fo:border-left="0.002cm solid #ffffff" fo:padding="0.049cm" fo:border-right="none" style:rotation-align="none" fo:border-top="0.002cm solid #ffffff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8pt"/>
    </style:style>
    <style:style style:name="ce60" style:family="table-cell" style:parent-style-name="Default" style:data-style-name="N0">
      <style:table-cell-properties fo:border-bottom="none" fo:background-color="#ffffff" style:text-align-source="fix" style:repeat-content="false" fo:border-left="0.002cm solid #ffffff" fo:padding="0.049cm" fo:border-right="none" style:rotation-align="none" fo:border-top="0.002cm solid #ffffff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61" style:family="table-cell" style:parent-style-name="Default">
      <style:table-cell-properties fo:background-color="#ffffff" style:text-align-source="fix" style:repeat-content="false" fo:padding="0.049cm" style:vertical-align="middle"/>
      <style:paragraph-properties fo:text-align="start"/>
      <style:text-properties style:font-name="Cambria"/>
    </style:style>
    <style:style style:name="ce62" style:family="table-cell" style:parent-style-name="Default">
      <style:table-cell-properties style:text-align-source="fix" style:repeat-content="false" fo:padding="0.049cm" style:vertical-align="middle"/>
      <style:paragraph-properties fo:text-align="start"/>
      <style:text-properties style:font-name="Cambria"/>
    </style:style>
    <style:style style:name="ce63" style:family="table-cell" style:parent-style-name="Default">
      <style:table-cell-properties style:text-align-source="fix" style:repeat-content="false" fo:padding="0.049cm" style:vertical-align="middle"/>
      <style:paragraph-properties fo:text-align="start"/>
      <style:text-properties style:font-name="Cambria" fo:font-size="10pt" style:font-size-asian="10pt"/>
    </style:style>
    <style:style style:name="ce64" style:family="table-cell" style:parent-style-name="Default">
      <style:table-cell-properties style:text-align-source="fix" style:repeat-content="false" fo:border="none" fo:padding="0.049cm" style:vertical-align="middle"/>
      <style:paragraph-properties fo:text-align="start"/>
      <style:text-properties style:font-name="Cambria" fo:font-size="10pt" style:font-size-asian="10pt"/>
    </style:style>
    <style:style style:name="ce65" style:family="table-cell" style:parent-style-name="Default" style:data-style-name="N0">
      <style:table-cell-properties fo:background-color="#ffffff" style:rotation-align="none"/>
      <style:text-properties fo:color="#000000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66" style:family="table-cell" style:parent-style-name="Default" style:data-style-name="N0">
      <style:table-cell-properties fo:background-color="#ffffff" style:rotation-align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7" style:family="table-cell" style:parent-style-name="Default" style:data-style-name="N0">
      <style:table-cell-properties fo:border-bottom="none" fo:background-color="#ffffff" fo:border-left="0.035cm solid #000000" fo:border-right="none" style:rotation-align="none" fo:border-top="0.035cm solid #000000"/>
      <style:text-properties fo:color="#000000" style:font-name="Arial1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 style:font-style-complex="italic"/>
    </style:style>
    <style:style style:name="ce68" style:family="table-cell" style:parent-style-name="Default" style:data-style-name="N0">
      <style:table-cell-properties fo:border-bottom="none" fo:background-color="#ffffff" fo:border-left="0.035cm solid #000000" fo:border-right="none" style:rotation-align="none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0">
      <style:table-cell-properties fo:border-bottom="0.035cm solid #000000" fo:background-color="#ffffff" fo:border-left="0.035cm solid #000000" fo:border-right="none" style:rotation-align="none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70" style:family="table-cell" style:parent-style-name="Default" style:data-style-name="N0">
      <style:table-cell-properties fo:background-color="#ffffff" fo:border="none" style:rotation-align="none"/>
      <style:text-properties fo:color="#000000" style:font-name="Arial1" fo:font-size="10pt" style:font-name-asian="Arial1" style:font-size-asian="10pt" style:font-name-complex="Arial1" style:font-size-complex="10pt"/>
    </style:style>
    <style:style style:name="ce71" style:family="table-cell" style:parent-style-name="Default" style:data-style-name="N0">
      <style:table-cell-properties fo:background-color="#ffffff" style:rotation-align="none"/>
      <style:text-properties fo:color="#000000" style:font-name="Arial1" fo:font-size="10pt" style:font-name-asian="Arial1" style:font-size-asian="10pt" style:font-name-complex="Arial1" style:font-size-complex="10pt"/>
    </style:style>
    <style:style style:name="ce72" style:family="table-cell" style:parent-style-name="Default" style:data-style-name="N0">
      <style:table-cell-properties fo:border-bottom="none" fo:background-color="#ffffff" fo:border-left="none" fo:border-right="none" style:rotation-align="none" fo:border-top="0.035cm solid #000000"/>
      <style:text-properties fo:color="#000000" style:font-name="Arial1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 style:font-style-complex="italic"/>
    </style:style>
    <style:style style:name="ce73" style:family="table-cell" style:parent-style-name="Default" style:data-style-name="N0">
      <style:table-cell-properties fo:background-color="#ffffff" style:text-align-source="fix" style:repeat-content="false" style:rotation-align="none"/>
      <style:paragraph-properties fo:text-align="start"/>
      <style:text-properties fo:color="#000000" style:font-name="Arial1" fo:font-size="10pt" style:font-name-asian="Arial1" style:font-size-asian="10pt" style:font-name-complex="Arial1" style:font-size-complex="10pt"/>
    </style:style>
    <style:style style:name="ce74" style:family="table-cell" style:parent-style-name="Default" style:data-style-name="N0">
      <style:table-cell-properties fo:border-bottom="0.035cm solid #000000" fo:background-color="#ffffff" fo:border-left="none" fo:border-right="none" style:rotation-align="none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75" style:family="table-cell" style:parent-style-name="Default" style:data-style-name="N114">
      <style:table-cell-properties fo:background-color="#ffffff" style:rotation-align="none"/>
      <style:text-properties fo:color="#000000" style:font-name="Arial1" fo:font-size="10pt" style:font-name-asian="Arial1" style:font-size-asian="10pt" style:font-name-complex="Arial1" style:font-size-complex="10pt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whole-number() and cell-content()&gt;0" table:allow-empty-cell="true" table:base-cell-address="Τιμολόγιο.A1">
          <table:error-message table:message-type="stop" table:title="Υπενθύμιση" table:display="true">
            <text:p>Η ποσότητα θα πρέπει να είναι αριθμός μεγαλύτερος του μηδενός.</text:p>
          </table:error-message>
        </table:content-validation>
        <table:content-validation table:name="val2" table:condition="of:cell-content-is-decimal-number() and cell-content()&gt;0" table:allow-empty-cell="true" table:base-cell-address="Τιμολόγιο.A1">
          <table:error-message table:message-type="stop" table:title="Υπενθύμιση" table:display="true">
            <text:p>Η τιμή μονάδας θα πρέπει να είναι αριθμός μεγαλύτερος του μηδενός.</text:p>
          </table:error-message>
        </table:content-validation>
        <table:content-validation table:name="val3" table:condition="of:cell-content-is-whole-number() and cell-content()&gt;0" table:allow-empty-cell="true" table:base-cell-address="Τιμολόγιο.A1">
          <table:error-message table:message-type="stop" table:title="Σφάλμα" table:display="true">
            <text:p>Ο φόρος θα πρέπει να είναι αριθμός μεγαλύτερος του μηδενός (0).</text:p>
          </table:error-message>
        </table:content-validation>
        <table:content-validation table:name="val4" table:condition="of:cell-content-is-whole-number() and cell-content()&gt;=0" table:allow-empty-cell="true" table:base-cell-address="Τιμολόγιο.A1">
          <table:error-message table:message-type="stop" table:title="Σφάλμα" table:display="true">
            <text:p>Τα μεταφορικά πρέπει να είναι αριθμός.</text:p>
          </table:error-message>
        </table:content-validation>
      </table:content-validations>
      <table:table table:name="Τιμολόγιο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3" table:default-cell-style-name="ce4"/>
        <table:table-column table:style-name="co1" table:default-cell-style-name="ce17"/>
        <table:table-column table:style-name="co6" table:number-columns-repeated="247" table:default-cell-style-name="ce4"/>
        <table:table-column table:style-name="co7" table:number-columns-repeated="768" table:default-cell-style-name="ce62"/>
        <table:table-row table:style-name="ro1">
          <table:table-cell table:style-name="ce1"/>
          <table:table-cell table:style-name="ce6"/>
          <table:table-cell table:style-name="ce3" table:number-columns-repeated="6"/>
          <table:table-cell table:style-name="ce57"/>
          <table:table-cell table:number-columns-repeated="247"/>
          <table:table-cell table:style-name="ce61" table:number-columns-repeated="768"/>
        </table:table-row>
        <table:table-row table:style-name="ro2">
          <table:table-cell table:style-name="ce1"/>
          <table:table-cell table:style-name="ce7" table:formula="of:=[$Strings.$B$21]" office:value-type="string" office:string-value="Τιμολόγιο" table:number-columns-spanned="7" table:number-rows-spanned="1">
            <text:p>Τιμολόγιο</text:p>
          </table:table-cell>
          <table:covered-table-cell table:number-columns-repeated="6"/>
          <table:table-cell table:style-name="ce57"/>
          <table:table-cell table:number-columns-repeated="1015"/>
        </table:table-row>
        <table:table-row table:style-name="ro1">
          <table:table-cell table:style-name="ce1"/>
          <table:table-cell table:style-name="ce8" table:number-columns-spanned="7" table:number-rows-spanned="1"/>
          <table:covered-table-cell table:number-columns-repeated="6"/>
          <table:table-cell table:style-name="ce57"/>
          <table:table-cell table:number-columns-repeated="247"/>
          <table:table-cell table:style-name="ce63" table:number-columns-repeated="768"/>
        </table:table-row>
        <table:table-row table:style-name="ro3">
          <table:table-cell table:style-name="ce1"/>
          <table:table-cell table:style-name="ce9" table:formula="of:=[$Strings.$B$40]" office:value-type="string" office:string-value="[όνομα εταιρείας]" table:number-columns-spanned="3" table:number-rows-spanned="1">
            <text:p>[όνομα εταιρείας]</text:p>
          </table:table-cell>
          <table:covered-table-cell table:style-name="ce23"/>
          <table:covered-table-cell table:style-name="ce23"/>
          <table:table-cell table:style-name="ce31"/>
          <table:table-cell table:style-name="ce35"/>
          <table:table-cell table:style-name="ce35" table:formula="of:=[$Strings.$B$11]" office:value-type="string" office:string-value="ΑΡ. ΤΙΜΟΛΟΓΙΟΥ  ">
            <text:p>ΑΡ. ΤΙΜΟΛΟΓΙΟΥ <text:s/></text:p>
          </table:table-cell>
          <table:table-cell table:style-name="ce45" table:formula="of:=[$Strings.$B$50]" office:value-type="string" office:string-value="Αρ. Τιμολογίου">
            <text:p>Αρ. Τιμολογίου</text:p>
          </table:table-cell>
          <table:table-cell table:style-name="ce57"/>
          <table:table-cell table:number-columns-repeated="247"/>
          <table:table-cell table:style-name="ce63" table:number-columns-repeated="768"/>
        </table:table-row>
        <table:table-row table:style-name="ro3">
          <table:table-cell table:style-name="ce2"/>
          <table:table-cell table:style-name="ce10" table:formula="of:=[$Strings.$B$41]" office:value-type="string" office:string-value="Διεύθυνση">
            <text:p>Διεύθυνση</text:p>
          </table:table-cell>
          <table:table-cell table:style-name="ce24" table:number-columns-repeated="2"/>
          <table:table-cell table:style-name="ce12"/>
          <table:table-cell table:style-name="ce17"/>
          <table:table-cell table:style-name="ce17" table:formula="of:=[$Strings.$B$12]" office:value-type="string" office:string-value="ΗΜΕΡΟΜΗΝΙΑ  ">
            <text:p>ΗΜΕΡΟΜΗΝΙΑ <text:s/></text:p>
          </table:table-cell>
          <table:table-cell table:style-name="ce46" table:formula="of:=[$Strings.$B$51]" office:value-type="date" office:date-value="2009-10-01">
            <text:p>01/10/2009</text:p>
          </table:table-cell>
          <table:table-cell table:style-name="ce57"/>
          <table:table-cell table:number-columns-repeated="247"/>
          <table:table-cell table:style-name="ce63" table:number-columns-repeated="768"/>
        </table:table-row>
        <table:table-row table:style-name="ro3">
          <table:table-cell table:style-name="ce1"/>
          <table:table-cell table:style-name="ce10" table:formula="of:=[$Strings.$B$42]" office:value-type="string" office:string-value="Περιοχή, Ταχ. Κώδικας, Πόλη">
            <text:p>Περιοχή, Ταχ. Κώδικας, Πόλη</text:p>
          </table:table-cell>
          <table:table-cell table:style-name="ce24" table:number-columns-repeated="2"/>
          <table:table-cell table:style-name="ce12"/>
          <table:table-cell table:style-name="ce17"/>
          <table:table-cell table:style-name="ce17" table:formula="of:=[$Strings.$B$13]" office:value-type="string" office:string-value="ΑΡ. ΠΑΡΑΓΓΕΛΙΑΣ ΜΑΣ">
            <text:p>ΑΡ. ΠΑΡΑΓΓΕΛΙΑΣ ΜΑΣ</text:p>
          </table:table-cell>
          <table:table-cell table:style-name="ce47"/>
          <table:table-cell table:style-name="ce57"/>
          <table:table-cell table:number-columns-repeated="247"/>
          <table:table-cell table:style-name="ce63" table:number-columns-repeated="768"/>
        </table:table-row>
        <table:table-row table:style-name="ro3">
          <table:table-cell table:style-name="ce1"/>
          <table:table-cell table:style-name="ce11" table:number-columns-spanned="3" table:number-rows-spanned="1"/>
          <table:covered-table-cell table:style-name="ce24"/>
          <table:covered-table-cell table:style-name="ce24"/>
          <table:table-cell table:style-name="ce12"/>
          <table:table-cell table:style-name="ce17"/>
          <table:table-cell table:style-name="ce17" table:formula="of:=[$Strings.$B$14]" office:value-type="string" office:string-value="ΑΡ. ΠΑΡΑΓΓΕΛΙΑΣ ΠΕΛΑΤΗ">
            <text:p>ΑΡ. ΠΑΡΑΓΓΕΛΙΑΣ ΠΕΛΑΤΗ</text:p>
          </table:table-cell>
          <table:table-cell table:style-name="ce47"/>
          <table:table-cell table:style-name="ce57"/>
          <table:table-cell table:number-columns-repeated="247"/>
          <table:table-cell table:style-name="ce63" table:number-columns-repeated="768"/>
        </table:table-row>
        <table:table-row table:style-name="ro3">
          <table:table-cell table:style-name="ce1"/>
          <table:table-cell table:style-name="ce12" table:formula="of:=[$Strings.$B$5]" office:value-type="string" office:string-value="Τηλέφωνο:">
            <text:p>Τηλέφωνο:</text:p>
          </table:table-cell>
          <table:table-cell table:style-name="ce25" office:value-type="string">
            <text:p>210-6255000</text:p>
          </table:table-cell>
          <table:table-cell table:style-name="ce12" table:number-columns-repeated="2"/>
          <table:table-cell table:style-name="ce36"/>
          <table:table-cell table:style-name="ce17" table:formula="of:=[$Strings.$B$15]" office:value-type="string" office:string-value="ΟΡΟΙ  ">
            <text:p>ΟΡΟΙ <text:s/></text:p>
          </table:table-cell>
          <table:table-cell table:style-name="ce48"/>
          <table:table-cell table:style-name="ce57"/>
          <table:table-cell table:number-columns-repeated="247"/>
          <table:table-cell table:style-name="ce63" table:number-columns-repeated="768"/>
        </table:table-row>
        <table:table-row table:style-name="ro3">
          <table:table-cell table:style-name="ce1"/>
          <table:table-cell table:style-name="ce12" table:formula="of:=[$Strings.$B$6]" office:value-type="string" office:string-value="Φαξ:">
            <text:p>Φαξ:</text:p>
          </table:table-cell>
          <table:table-cell table:style-name="ce25" office:value-type="string">
            <text:p>210-6245000</text:p>
          </table:table-cell>
          <table:table-cell table:style-name="ce12" table:number-columns-repeated="2"/>
          <table:table-cell table:style-name="ce17"/>
          <table:table-cell table:style-name="ce17" table:formula="of:=[$Strings.$B$16]" office:value-type="string" office:string-value="ΕΚΠΡΟΣΩΠΟΣ ΠΩΛΗΣΕΩΝ">
            <text:p>ΕΚΠΡΟΣΩΠΟΣ ΠΩΛΗΣΕΩΝ</text:p>
          </table:table-cell>
          <table:table-cell table:style-name="ce49"/>
          <table:table-cell table:style-name="ce57"/>
          <table:table-cell table:number-columns-repeated="247"/>
          <table:table-cell table:style-name="ce63" table:number-columns-repeated="768"/>
        </table:table-row>
        <table:table-row table:style-name="ro3">
          <table:table-cell table:style-name="ce1"/>
          <table:table-cell table:style-name="ce12" table:formula="of:=[$Strings.$B$7]" office:value-type="string" office:string-value="E-mail:">
            <text:p>E-mail:</text:p>
          </table:table-cell>
          <table:table-cell table:style-name="ce15" table:formula="of:=[$Strings.$B$45]" office:value-type="string" office:string-value="contact@mycompany.com">
            <text:p>contact@mycompany.com</text:p>
          </table:table-cell>
          <table:table-cell table:style-name="ce12" table:number-columns-repeated="2"/>
          <table:table-cell table:style-name="ce36"/>
          <table:table-cell table:style-name="ce17" table:formula="of:=[$Strings.$B$17]" office:value-type="string" office:string-value="ΑΠΟΣΤΟΛΗ ΜΕΣΩ  ">
            <text:p>ΑΠΟΣΤΟΛΗ ΜΕΣΩ <text:s/></text:p>
          </table:table-cell>
          <table:table-cell table:style-name="ce49"/>
          <table:table-cell table:style-name="ce57"/>
          <table:table-cell table:number-columns-repeated="247"/>
          <table:table-cell table:style-name="ce63" table:number-columns-repeated="768"/>
        </table:table-row>
        <table:table-row table:style-name="ro3">
          <table:table-cell table:style-name="ce1"/>
          <table:table-cell table:style-name="ce12" table:formula="of:=[$Strings.$B$8]" office:value-type="string" office:string-value="URL:">
            <text:p>URL:</text:p>
          </table:table-cell>
          <table:table-cell table:style-name="ce15" table:formula="of:=[$Strings.$B$46]" office:value-type="string" office:string-value="www.mycompany.com">
            <text:p>www.mycompany.com</text:p>
          </table:table-cell>
          <table:table-cell table:style-name="ce12" table:number-columns-repeated="2"/>
          <table:table-cell table:style-name="ce36"/>
          <table:table-cell table:style-name="ce17" table:formula="of:=[$Strings.$B$18]" office:value-type="string" office:string-value="ΜΕΤΑΦΟΡΑ  ">
            <text:p>ΜΕΤΑΦΟΡΑ <text:s/></text:p>
          </table:table-cell>
          <table:table-cell table:style-name="ce49"/>
          <table:table-cell table:style-name="ce57"/>
          <table:table-cell table:number-columns-repeated="247"/>
          <table:table-cell table:style-name="ce63" table:number-columns-repeated="768"/>
        </table:table-row>
        <table:table-row table:style-name="ro3">
          <table:table-cell table:style-name="ce1"/>
          <table:table-cell table:style-name="ce12"/>
          <table:table-cell table:style-name="ce26"/>
          <table:table-cell table:style-name="ce12" table:number-columns-repeated="2"/>
          <table:table-cell table:style-name="ce36"/>
          <table:table-cell table:style-name="ce17" table:formula="of:=[$Strings.$B$19]" office:value-type="string" office:string-value="ΠΡΟΠΛΗΡΩΜΕΝΟ/ΠΑΡΑΛΑΒΗ">
            <text:p>ΠΡΟΠΛΗΡΩΜΕΝΟ/ΠΑΡΑΛΑΒΗ</text:p>
          </table:table-cell>
          <table:table-cell table:style-name="ce49"/>
          <table:table-cell table:style-name="ce57"/>
          <table:table-cell table:number-columns-repeated="247"/>
          <table:table-cell table:style-name="ce63" table:number-columns-repeated="768"/>
        </table:table-row>
        <table:table-row table:style-name="ro3">
          <table:table-cell table:style-name="ce1"/>
          <table:table-cell table:style-name="ce13" table:number-columns-spanned="7" table:number-rows-spanned="1"/>
          <table:covered-table-cell table:style-name="ce17"/>
          <table:covered-table-cell table:style-name="ce17"/>
          <table:covered-table-cell table:style-name="ce32"/>
          <table:covered-table-cell table:style-name="ce36"/>
          <table:covered-table-cell table:style-name="ce17"/>
          <table:covered-table-cell table:style-name="ce50"/>
          <table:table-cell table:style-name="ce57"/>
          <table:table-cell table:number-columns-repeated="247"/>
          <table:table-cell table:style-name="ce63" table:number-columns-repeated="768"/>
        </table:table-row>
        <table:table-row table:style-name="ro3">
          <table:table-cell table:style-name="ce1"/>
          <table:table-cell table:style-name="ce14" table:formula="of:=[$Strings.$B$9]" office:value-type="string" office:string-value="ΠΩΛΗΘΗΚΕ ΣΕ:">
            <text:p>ΠΩΛΗΘΗΚΕ ΣΕ:</text:p>
          </table:table-cell>
          <table:table-cell table:style-name="ce17" table:number-columns-repeated="4"/>
          <table:table-cell table:style-name="ce14" table:formula="of:=[$Strings.$B$10]" office:value-type="string" office:string-value="ΔΙΕΥΘΥΝΣΗ ΑΠΟΣΤΟΛΗΣ:">
            <text:p>ΔΙΕΥΘΥΝΣΗ ΑΠΟΣΤΟΛΗΣ:</text:p>
          </table:table-cell>
          <table:table-cell table:style-name="ce13"/>
          <table:table-cell table:style-name="ce57"/>
          <table:table-cell table:number-columns-repeated="247"/>
          <table:table-cell table:style-name="ce63" table:number-columns-repeated="768"/>
        </table:table-row>
        <table:table-row table:style-name="ro3">
          <table:table-cell table:style-name="ce1"/>
          <table:table-cell table:style-name="ce15" table:formula="of:=[$Strings.$B$47]" office:value-type="string" office:string-value="Πελάτης">
            <text:p>Πελάτης</text:p>
          </table:table-cell>
          <table:table-cell table:style-name="ce12" table:number-columns-repeated="3"/>
          <table:table-cell table:style-name="ce17"/>
          <table:table-cell table:style-name="ce41" table:formula="of:=[$Strings.$B$52]" office:value-type="string" office:string-value="ό.π.">
            <text:p>ό.π.</text:p>
          </table:table-cell>
          <table:table-cell table:style-name="ce51"/>
          <table:table-cell table:style-name="ce58"/>
          <table:table-cell table:number-columns-repeated="247"/>
          <table:table-cell table:style-name="ce63" table:number-columns-repeated="768"/>
        </table:table-row>
        <table:table-row table:style-name="ro3">
          <table:table-cell table:style-name="ce1"/>
          <table:table-cell table:style-name="ce15" table:formula="of:=[$Strings.$B$48]" office:value-type="string" office:string-value="Διεύθυνση">
            <text:p>Διεύθυνση</text:p>
          </table:table-cell>
          <table:table-cell table:style-name="ce12" table:number-columns-repeated="3"/>
          <table:table-cell table:style-name="ce17"/>
          <table:table-cell table:style-name="ce26"/>
          <table:table-cell table:style-name="ce51"/>
          <table:table-cell table:style-name="ce58"/>
          <table:table-cell table:number-columns-repeated="247"/>
          <table:table-cell table:style-name="ce63" table:number-columns-repeated="768"/>
        </table:table-row>
        <table:table-row table:style-name="ro3">
          <table:table-cell table:style-name="ce1"/>
          <table:table-cell table:style-name="ce16" table:formula="of:=[$Strings.$B$49]" office:value-type="string" office:string-value="Περιοχή, Ταχ. Κώδικας, Πόλη">
            <text:p>Περιοχή, Ταχ. Κώδικας, Πόλη</text:p>
          </table:table-cell>
          <table:table-cell table:style-name="ce27" table:number-columns-repeated="3"/>
          <table:table-cell table:style-name="ce37"/>
          <table:table-cell table:style-name="ce42"/>
          <table:table-cell table:style-name="ce52"/>
          <table:table-cell table:style-name="ce58"/>
          <table:table-cell table:number-columns-repeated="247"/>
          <table:table-cell table:style-name="ce63" table:number-columns-repeated="768"/>
        </table:table-row>
        <table:table-row table:style-name="ro3">
          <table:table-cell table:style-name="ce1"/>
          <table:table-cell table:style-name="ce17" table:number-columns-spanned="7" table:number-rows-spanned="1"/>
          <table:covered-table-cell table:style-name="ce17"/>
          <table:covered-table-cell table:style-name="ce17"/>
          <table:covered-table-cell table:style-name="ce32"/>
          <table:covered-table-cell table:style-name="ce38"/>
          <table:covered-table-cell table:style-name="ce17"/>
          <table:covered-table-cell table:style-name="ce36"/>
          <table:table-cell table:style-name="ce57"/>
          <table:table-cell table:number-columns-repeated="247"/>
          <table:table-cell table:style-name="ce63" table:number-columns-repeated="768"/>
        </table:table-row>
        <table:table-row table:style-name="ro3">
          <table:table-cell table:style-name="ce1"/>
          <table:table-cell table:style-name="ce18" table:formula="of:=[$Strings.$B$23]" office:value-type="string" office:string-value="ΠΟΣΟΤΗΤΑ">
            <text:p>ΠΟΣΟΤΗΤΑ</text:p>
          </table:table-cell>
          <table:table-cell table:style-name="ce18" table:formula="of:=[$Strings.$B$24]" office:value-type="string" office:string-value="ΜΟΝΑΔΑ">
            <text:p>ΜΟΝΑΔΑ</text:p>
          </table:table-cell>
          <table:table-cell table:style-name="ce18" table:formula="of:=[$Strings.$B$25]" office:value-type="string" office:string-value="ΠΕΡΙΓΡΑΦΗ">
            <text:p>ΠΕΡΙΓΡΑΦΗ</text:p>
          </table:table-cell>
          <table:table-cell table:style-name="ce18" table:number-columns-repeated="2"/>
          <table:table-cell table:style-name="ce18" table:formula="of:=[$Strings.$B$26]" office:value-type="string" office:string-value="ΤΙΜΗ ΜΟΝΑΔΑΣ">
            <text:p>ΤΙΜΗ ΜΟΝΑΔΑΣ</text:p>
          </table:table-cell>
          <table:table-cell table:style-name="ce18" table:formula="of:=[$Strings.$B$27]" office:value-type="string" office:string-value="ΠΟΣΟ">
            <text:p>ΠΟΣΟ</text:p>
          </table:table-cell>
          <table:table-cell table:style-name="ce57"/>
          <table:table-cell table:number-columns-repeated="247"/>
          <table:table-cell table:style-name="ce63" table:number-columns-repeated="768"/>
        </table:table-row>
        <table:table-row table:style-name="ro3" table:number-rows-repeated="3">
          <table:table-cell table:style-name="ce1"/>
          <table:table-cell table:style-name="ce19" table:content-validation-name="val1"/>
          <table:table-cell table:style-name="ce28"/>
          <table:table-cell table:style-name="ce30" table:number-columns-repeated="3"/>
          <table:table-cell table:style-name="ce43" table:content-validation-name="val2"/>
          <table:table-cell table:style-name="ce53"/>
          <table:table-cell table:style-name="ce57"/>
          <table:table-cell table:number-columns-repeated="247"/>
          <table:table-cell table:style-name="ce63" table:number-columns-repeated="768"/>
        </table:table-row>
        <table:table-row table:style-name="ro3">
          <table:table-cell table:style-name="ce1"/>
          <table:table-cell table:style-name="ce19" table:content-validation-name="val1"/>
          <table:table-cell table:style-name="ce28"/>
          <table:table-cell table:style-name="ce30" table:number-columns-repeated="3"/>
          <table:table-cell table:style-name="ce43" table:content-validation-name="val2"/>
          <table:table-cell table:style-name="ce53" table:formula="of:=IF([.B23]=0;&quot;&quot;;[.B23]*[.G23])">
            <text:p/>
          </table:table-cell>
          <table:table-cell table:style-name="ce57"/>
          <table:table-cell table:number-columns-repeated="247"/>
          <table:table-cell table:style-name="ce63" table:number-columns-repeated="768"/>
        </table:table-row>
        <table:table-row table:style-name="ro3">
          <table:table-cell table:style-name="ce1"/>
          <table:table-cell table:style-name="ce19" table:content-validation-name="val1"/>
          <table:table-cell table:style-name="ce28"/>
          <table:table-cell table:style-name="ce30" table:number-columns-repeated="3"/>
          <table:table-cell table:style-name="ce43" table:content-validation-name="val2"/>
          <table:table-cell table:style-name="ce53" table:formula="of:=IF([.B24]=0;&quot;&quot;;[.B24]*[.G24])">
            <text:p/>
          </table:table-cell>
          <table:table-cell table:style-name="ce57"/>
          <table:table-cell table:number-columns-repeated="247"/>
          <table:table-cell table:style-name="ce63" table:number-columns-repeated="768"/>
        </table:table-row>
        <table:table-row table:style-name="ro3">
          <table:table-cell table:style-name="ce1"/>
          <table:table-cell table:style-name="ce19" table:content-validation-name="val1"/>
          <table:table-cell table:style-name="ce28"/>
          <table:table-cell table:style-name="ce30" table:number-columns-repeated="3"/>
          <table:table-cell table:style-name="ce43" table:content-validation-name="val2"/>
          <table:table-cell table:style-name="ce53" table:formula="of:=IF([.B25]=0;&quot;&quot;;[.B25]*[.G25])">
            <text:p/>
          </table:table-cell>
          <table:table-cell table:style-name="ce57"/>
          <table:table-cell table:number-columns-repeated="247"/>
          <table:table-cell table:style-name="ce63" table:number-columns-repeated="768"/>
        </table:table-row>
        <table:table-row table:style-name="ro3">
          <table:table-cell table:style-name="ce1"/>
          <table:table-cell table:style-name="ce19" table:content-validation-name="val1"/>
          <table:table-cell table:style-name="ce28"/>
          <table:table-cell table:style-name="ce30" table:number-columns-repeated="3"/>
          <table:table-cell table:style-name="ce43" table:content-validation-name="val2"/>
          <table:table-cell table:style-name="ce53" table:formula="of:=IF([.B26]=0;&quot;&quot;;[.B26]*[.G26])">
            <text:p/>
          </table:table-cell>
          <table:table-cell table:style-name="ce57"/>
          <table:table-cell table:number-columns-repeated="247"/>
          <table:table-cell table:style-name="ce63" table:number-columns-repeated="768"/>
        </table:table-row>
        <table:table-row table:style-name="ro3">
          <table:table-cell table:style-name="ce1"/>
          <table:table-cell table:style-name="ce19" table:content-validation-name="val1"/>
          <table:table-cell table:style-name="ce28"/>
          <table:table-cell table:style-name="ce30"/>
          <table:table-cell table:style-name="ce33" table:number-columns-repeated="2"/>
          <table:table-cell table:style-name="ce43" table:content-validation-name="val2"/>
          <table:table-cell table:style-name="ce53" table:formula="of:=IF([.B27]=0;&quot;&quot;;[.B27]*[.G27])">
            <text:p/>
          </table:table-cell>
          <table:table-cell table:style-name="ce57"/>
          <table:table-cell table:number-columns-repeated="247"/>
          <table:table-cell table:style-name="ce63" table:number-columns-repeated="768"/>
        </table:table-row>
        <table:table-row table:style-name="ro3">
          <table:table-cell table:style-name="ce1"/>
          <table:table-cell table:style-name="ce17" table:number-columns-repeated="5"/>
          <table:table-cell table:style-name="ce17" table:formula="of:=[$Strings.$B$28]" office:value-type="string" office:string-value="ΜΕΡΙΚΟ ΣΥΝΟΛΟ">
            <text:p>ΜΕΡΙΚΟ ΣΥΝΟΛΟ</text:p>
          </table:table-cell>
          <table:table-cell table:style-name="ce53" table:formula="of:=IF(SUM([.H20:.H27])=0;&quot;&quot;;SUM([.H20:.H27]))">
            <text:p/>
          </table:table-cell>
          <table:table-cell table:style-name="ce57"/>
          <table:table-cell table:number-columns-repeated="247"/>
          <table:table-cell table:style-name="ce63" table:number-columns-repeated="768"/>
        </table:table-row>
        <table:table-row table:style-name="ro3">
          <table:table-cell table:style-name="ce1"/>
          <table:table-cell table:style-name="ce17" table:number-columns-repeated="5"/>
          <table:table-cell table:style-name="ce17" table:formula="of:=[$Strings.$B$29]" office:value-type="string" office:string-value="ΦΟΡΟΣ">
            <text:p>ΦΟΡΟΣ</text:p>
          </table:table-cell>
          <table:table-cell table:style-name="ce54" table:content-validation-name="val3"/>
          <table:table-cell table:style-name="ce57"/>
          <table:table-cell table:number-columns-repeated="247"/>
          <table:table-cell table:style-name="ce63" table:number-columns-repeated="768"/>
        </table:table-row>
        <table:table-row table:style-name="ro3">
          <table:table-cell table:style-name="ce1"/>
          <table:table-cell table:style-name="ce17" table:number-columns-repeated="5"/>
          <table:table-cell table:style-name="ce17" table:formula="of:=[$Strings.$B$30]" office:value-type="string" office:string-value="ΜΕΤΑΦΟΡΙΚΑ">
            <text:p>ΜΕΤΑΦΟΡΙΚΑ</text:p>
          </table:table-cell>
          <table:table-cell table:style-name="ce54" table:content-validation-name="val4"/>
          <table:table-cell table:style-name="ce57"/>
          <table:table-cell table:number-columns-repeated="247"/>
          <table:table-cell table:style-name="ce63" table:number-columns-repeated="768"/>
        </table:table-row>
        <table:table-row table:style-name="ro3">
          <table:table-cell table:style-name="ce1"/>
          <table:table-cell table:style-name="ce20" table:number-columns-repeated="5"/>
          <table:table-cell table:style-name="ce20" table:formula="of:=[$Strings.$B$34]" office:value-type="string" office:string-value="ΣΥΝΟΛΟ">
            <text:p>ΣΥΝΟΛΟ</text:p>
          </table:table-cell>
          <table:table-cell table:style-name="ce55" table:formula="of:=IF(SUM([.H28:.H30])=0;&quot;&quot;;SUM([.H28:.H30]))">
            <text:p/>
          </table:table-cell>
          <table:table-cell table:style-name="ce57"/>
          <table:table-cell table:number-columns-repeated="247"/>
          <table:table-cell table:style-name="ce63" table:number-columns-repeated="768"/>
        </table:table-row>
        <table:table-row table:style-name="ro3">
          <table:table-cell table:style-name="ce1"/>
          <table:table-cell table:style-name="ce17" table:number-columns-spanned="7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57"/>
          <table:table-cell table:number-columns-repeated="247"/>
          <table:table-cell table:style-name="ce63" table:number-columns-repeated="768"/>
        </table:table-row>
        <table:table-row table:style-name="ro3">
          <table:table-cell table:style-name="ce1"/>
          <table:table-cell table:style-name="ce21" table:formula="of:=[$Strings.$B$32]" office:value-type="string" office:string-value="Ερωτήσεις σχετικά με το παρόν τιμολόγιο" table:number-columns-spanned="3" table:number-rows-spanned="1">
            <text:p>Ερωτήσεις σχετικά με το παρόν τιμολόγιο</text:p>
          </table:table-cell>
          <table:covered-table-cell table:style-name="ce29"/>
          <table:covered-table-cell table:style-name="ce29"/>
          <table:table-cell table:style-name="ce29"/>
          <table:table-cell table:style-name="ce39"/>
          <table:table-cell table:style-name="ce44" table:formula="of:=[$Strings.$B$31]" office:value-type="string" office:string-value="ΕΠΙΤΑΓΕΣ ΠΛΗΡΩΤΕΕΣ ΣΤΟΝ/ΣΤΗΝ:">
            <text:p>ΕΠΙΤΑΓΕΣ ΠΛΗΡΩΤΕΕΣ ΣΤΟΝ/ΣΤΗΝ:</text:p>
          </table:table-cell>
          <table:table-cell table:style-name="ce29"/>
          <table:table-cell table:style-name="ce59"/>
          <table:table-cell table:number-columns-repeated="247"/>
          <table:table-cell table:style-name="ce63" table:number-columns-repeated="768"/>
        </table:table-row>
        <table:table-row table:style-name="ro3">
          <table:table-cell table:style-name="ce1"/>
          <table:table-cell table:style-name="ce17" table:formula="of:=[$Strings.$B$33]" office:value-type="string" office:string-value="Καλέστε:">
            <text:p>Καλέστε:</text:p>
          </table:table-cell>
          <table:table-cell table:style-name="ce15" table:formula="of:=[$Strings.$B$58]" office:value-type="string" office:string-value="Όνομα">
            <text:p>Όνομα</text:p>
          </table:table-cell>
          <table:table-cell table:style-name="ce12"/>
          <table:table-cell table:style-name="ce34"/>
          <table:table-cell table:style-name="ce15"/>
          <table:table-cell table:style-name="ce15" table:formula="of:=[$Strings.$B$60]" office:value-type="string" office:string-value="Όνομα εταιρείας">
            <text:p>Όνομα εταιρείας</text:p>
          </table:table-cell>
          <table:table-cell table:style-name="ce12"/>
          <table:table-cell table:style-name="ce59"/>
          <table:table-cell table:number-columns-repeated="247"/>
          <table:table-cell table:style-name="ce63" table:number-columns-repeated="768"/>
        </table:table-row>
        <table:table-row table:style-name="ro3">
          <table:table-cell table:style-name="ce1"/>
          <table:table-cell table:style-name="ce17"/>
          <table:table-cell table:style-name="ce25" table:formula="of:=[$Strings.$B$59]" office:value-type="string" office:string-value="6255000">
            <text:p>6255000</text:p>
          </table:table-cell>
          <table:table-cell table:style-name="ce12"/>
          <table:table-cell table:style-name="ce34"/>
          <table:table-cell table:style-name="ce15"/>
          <table:table-cell table:style-name="ce15" table:formula="of:=[$Strings.$B$61]" office:value-type="string" office:string-value="Διεύθυνση ">
            <text:p>Διεύθυνση </text:p>
          </table:table-cell>
          <table:table-cell table:style-name="ce12"/>
          <table:table-cell table:style-name="ce57"/>
          <table:table-cell table:number-columns-repeated="247"/>
          <table:table-cell table:style-name="ce63" table:number-columns-repeated="768"/>
        </table:table-row>
        <table:table-row table:style-name="ro3">
          <table:table-cell table:style-name="ce1"/>
          <table:table-cell table:style-name="ce20" table:number-columns-repeated="4"/>
          <table:table-cell table:style-name="ce40"/>
          <table:table-cell table:style-name="ce40" table:formula="of:=[$Strings.$B$62]" office:value-type="string" office:string-value="Περιοχή, Ταχ. Κώδικας, Πόλη">
            <text:p>Περιοχή, Ταχ. Κώδικας, Πόλη</text:p>
          </table:table-cell>
          <table:table-cell table:style-name="ce56"/>
          <table:table-cell table:style-name="ce57"/>
          <table:table-cell table:number-columns-repeated="247"/>
          <table:table-cell table:style-name="ce63" table:number-columns-repeated="768"/>
        </table:table-row>
        <table:table-row table:style-name="ro3">
          <table:table-cell table:style-name="ce1"/>
          <table:table-cell table:number-columns-spanned="7" table:number-rows-spanned="1"/>
          <table:covered-table-cell table:number-columns-repeated="6"/>
          <table:table-cell table:style-name="ce57"/>
          <table:table-cell table:number-columns-repeated="247"/>
          <table:table-cell table:style-name="ce63" table:number-columns-repeated="768"/>
        </table:table-row>
        <table:table-row table:style-name="ro3">
          <table:table-cell table:style-name="ce1"/>
          <table:table-cell table:style-name="ce22" office:value-type="string" table:number-columns-spanned="7" table:number-rows-spanned="1">
            <text:p>ΣΑΣ ΕΥΧΑΡΙΣΤΟΥΜΕ ΓΙΑ ΤΗ ΣΥΝΑΛΛΑΓΗ</text:p>
          </table:table-cell>
          <table:covered-table-cell table:number-columns-repeated="6"/>
          <table:table-cell table:style-name="ce57"/>
          <table:table-cell table:number-columns-repeated="247"/>
          <table:table-cell table:style-name="ce63" table:number-columns-repeated="768"/>
        </table:table-row>
        <table:table-row table:style-name="ro1">
          <table:table-cell table:style-name="ce3" table:number-columns-repeated="8"/>
          <table:table-cell table:style-name="ce60"/>
          <table:table-cell table:style-name="ce17" table:number-columns-repeated="247"/>
          <table:table-cell table:style-name="ce64" table:number-columns-repeated="768"/>
        </table:table-row>
        <table:table-row table:style-name="ro4" table:number-rows-repeated="187">
          <table:table-cell table:number-columns-repeated="256"/>
          <table:table-cell table:style-name="ce63" table:number-columns-repeated="768"/>
        </table:table-row>
        <table:table-row table:style-name="ro4" table:number-rows-repeated="65309">
          <table:table-cell table:number-columns-repeated="1024"/>
        </table:table-row>
        <table:table-row table:style-name="ro4">
          <table:table-cell table:style-name="ce5"/>
          <table:table-cell table:number-columns-repeated="1023"/>
        </table:table-row>
      </table:table>
      <table:table table:name="Strings" table:style-name="ta2">
        <table:table-column table:style-name="co8" table:default-cell-style-name="ce71"/>
        <table:table-column table:style-name="co9" table:default-cell-style-name="ce71"/>
        <table:table-column table:style-name="co6" table:number-columns-repeated="254" table:default-cell-style-name="ce71"/>
        <table:table-row table:style-name="ro5">
          <table:table-cell table:style-name="ce65" office:value-type="string">
            <text:p>Τα στοιχεία με έντονη γραφή παραπέμπουν σε διπλότυπες συμβολοσειρές</text:p>
          </table:table-cell>
          <table:table-cell table:number-columns-repeated="255"/>
        </table:table-row>
        <table:table-row table:style-name="ro5">
          <table:table-cell table:style-name="ce65"/>
          <table:table-cell table:number-columns-repeated="255"/>
        </table:table-row>
        <table:table-row table:style-name="ro5">
          <table:table-cell table:style-name="ce66"/>
          <table:table-cell table:style-name="ce65" office:value-type="string">
            <text:p>Συμβολοσειρές φύλλων εντολών αγοράς</text:p>
          </table:table-cell>
          <table:table-cell table:number-columns-repeated="254"/>
        </table:table-row>
        <table:table-row table:style-name="ro5">
          <table:table-cell table:style-name="ce67" office:value-type="string">
            <text:p>Ονόματα περιοχών</text:p>
          </table:table-cell>
          <table:table-cell table:style-name="ce72" office:value-type="string">
            <text:p>Συμβολοσειρές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I_1</text:p>
          </table:table-cell>
          <table:table-cell office:value-type="string">
            <text:p>Τηλέφωνο: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I_2</text:p>
          </table:table-cell>
          <table:table-cell office:value-type="string">
            <text:p>Φαξ: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I_3</text:p>
          </table:table-cell>
          <table:table-cell office:value-type="string">
            <text:p>E-mail: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I_4</text:p>
          </table:table-cell>
          <table:table-cell office:value-type="string">
            <text:p>URL: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I_5</text:p>
          </table:table-cell>
          <table:table-cell office:value-type="string">
            <text:p>ΠΩΛΗΘΗΚΕ ΣΕ: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I_6</text:p>
          </table:table-cell>
          <table:table-cell office:value-type="string">
            <text:p>ΔΙΕΥΘΥΝΣΗ ΑΠΟΣΤΟΛΗΣ: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I_7</text:p>
          </table:table-cell>
          <table:table-cell office:value-type="string">
            <text:p>ΑΡ. ΤΙΜΟΛΟΓΙΟΥ <text:s/>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I_8</text:p>
          </table:table-cell>
          <table:table-cell office:value-type="string">
            <text:p>ΗΜΕΡΟΜΗΝΙΑ <text:s/>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I_9</text:p>
          </table:table-cell>
          <table:table-cell office:value-type="string">
            <text:p>ΑΡ. ΠΑΡΑΓΓΕΛΙΑΣ ΜΑΣ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I_10</text:p>
          </table:table-cell>
          <table:table-cell office:value-type="string">
            <text:p>ΑΡ. ΠΑΡΑΓΓΕΛΙΑΣ ΠΕΛΑΤΗ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I_11</text:p>
          </table:table-cell>
          <table:table-cell office:value-type="string">
            <text:p>ΟΡΟΙ <text:s/>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I_12</text:p>
          </table:table-cell>
          <table:table-cell office:value-type="string">
            <text:p>ΕΚΠΡΟΣΩΠΟΣ ΠΩΛΗΣΕΩΝ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I_13</text:p>
          </table:table-cell>
          <table:table-cell office:value-type="string">
            <text:p>ΑΠΟΣΤΟΛΗ ΜΕΣΩ <text:s/>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I_14</text:p>
          </table:table-cell>
          <table:table-cell office:value-type="string">
            <text:p>ΜΕΤΑΦΟΡΑ <text:s/>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I_15</text:p>
          </table:table-cell>
          <table:table-cell office:value-type="string">
            <text:p>ΠΡΟΠΛΗΡΩΜΕΝΟ/ΠΑΡΑΛΑΒΗ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I_16</text:p>
          </table:table-cell>
          <table:table-cell office:value-type="string">
            <text:p>ΑΠΟΣΤΟΛΗ ΜΕΣΩ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I_17</text:p>
          </table:table-cell>
          <table:table-cell office:value-type="string">
            <text:p>Τιμολόγιο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I_18</text:p>
          </table:table-cell>
          <table:table-cell table:style-name="ce73" office:value-type="string">
            <text:p>ΜΕΤΑΦΟΡΑ <text:s/>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I_19</text:p>
          </table:table-cell>
          <table:table-cell office:value-type="string">
            <text:p>ΠΟΣΟΤΗΤΑ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I_20</text:p>
          </table:table-cell>
          <table:table-cell office:value-type="string">
            <text:p>ΜΟΝΑΔΑ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I_21</text:p>
          </table:table-cell>
          <table:table-cell office:value-type="string">
            <text:p>ΠΕΡΙΓΡΑΦΗ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I_22</text:p>
          </table:table-cell>
          <table:table-cell office:value-type="string">
            <text:p>ΤΙΜΗ ΜΟΝΑΔΑΣ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I_23</text:p>
          </table:table-cell>
          <table:table-cell office:value-type="string">
            <text:p>ΠΟΣΟ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I_24</text:p>
          </table:table-cell>
          <table:table-cell office:value-type="string">
            <text:p>ΜΕΡΙΚΟ ΣΥΝΟΛΟ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I_25</text:p>
          </table:table-cell>
          <table:table-cell office:value-type="string">
            <text:p>ΦΟΡΟΣ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I_26</text:p>
          </table:table-cell>
          <table:table-cell office:value-type="string">
            <text:p>ΜΕΤΑΦΟΡΙΚΑ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I_27</text:p>
          </table:table-cell>
          <table:table-cell office:value-type="string">
            <text:p>ΕΠΙΤΑΓΕΣ ΠΛΗΡΩΤΕΕΣ ΣΤΟΝ/ΣΤΗΝ: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I_28</text:p>
          </table:table-cell>
          <table:table-cell office:value-type="string">
            <text:p>Ερωτήσεις σχετικά με το παρόν τιμολόγιο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I_29</text:p>
          </table:table-cell>
          <table:table-cell office:value-type="string">
            <text:p>Καλέστε: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I_30</text:p>
          </table:table-cell>
          <table:table-cell office:value-type="string">
            <text:p>ΣΥΝΟΛΟ</text:p>
          </table:table-cell>
          <table:table-cell table:number-columns-repeated="254"/>
        </table:table-row>
        <table:table-row table:style-name="ro5">
          <table:table-cell table:style-name="ce69" office:value-type="string">
            <text:p>I_32</text:p>
          </table:table-cell>
          <table:table-cell table:style-name="ce74"/>
          <table:table-cell table:number-columns-repeated="254"/>
        </table:table-row>
        <table:table-row table:style-name="ro5">
          <table:table-cell table:style-name="ce68"/>
          <table:table-cell table:style-name="ce70"/>
          <table:table-cell table:number-columns-repeated="254"/>
        </table:table-row>
        <table:table-row table:style-name="ro5">
          <table:table-cell table:style-name="ce70" table:number-columns-repeated="2"/>
          <table:table-cell table:number-columns-repeated="254"/>
        </table:table-row>
        <table:table-row table:style-name="ro5">
          <table:table-cell/>
          <table:table-cell office:value-type="string">
            <text:p>Δείγματα συμβολοσειρών δεδομένων</text:p>
          </table:table-cell>
          <table:table-cell table:number-columns-repeated="254"/>
        </table:table-row>
        <table:table-row table:style-name="ro5">
          <table:table-cell table:style-name="ce67" office:value-type="string">
            <text:p>Ονόματα περιοχών</text:p>
          </table:table-cell>
          <table:table-cell table:style-name="ce72" office:value-type="string">
            <text:p>Συμβολοσειρές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%Sa_1</text:p>
          </table:table-cell>
          <table:table-cell office:value-type="string">
            <text:p>[όνομα εταιρείας]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%Sa_2</text:p>
          </table:table-cell>
          <table:table-cell office:value-type="string">
            <text:p>Διεύθυνση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%Sa_3</text:p>
          </table:table-cell>
          <table:table-cell office:value-type="string">
            <text:p>Περιοχή, Ταχ. Κώδικας, Πόλη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%Sa_4</text:p>
          </table:table-cell>
          <table:table-cell office:value-type="string">
            <text:p>6255000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%Sa_5</text:p>
          </table:table-cell>
          <table:table-cell office:value-type="string">
            <text:p>6255000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%Sa_6</text:p>
          </table:table-cell>
          <table:table-cell office:value-type="string">
            <text:p>contact@mycompany.com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%Sa_7</text:p>
          </table:table-cell>
          <table:table-cell office:value-type="string">
            <text:p>www.mycompany.com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%Sa_8</text:p>
          </table:table-cell>
          <table:table-cell office:value-type="string">
            <text:p>Πελάτης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%Sa_9</text:p>
          </table:table-cell>
          <table:table-cell office:value-type="string">
            <text:p>Διεύθυνση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%Sa_10</text:p>
          </table:table-cell>
          <table:table-cell office:value-type="string">
            <text:p>Περιοχή, Ταχ. Κώδικας, Πόλη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%Sa_11</text:p>
          </table:table-cell>
          <table:table-cell office:value-type="string">
            <text:p>Αρ. Τιμολογίου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%Sa_12</text:p>
          </table:table-cell>
          <table:table-cell table:style-name="ce75" office:value-type="date" office:date-value="2009-10-01">
            <text:p>10/01/2009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%Sa_13</text:p>
          </table:table-cell>
          <table:table-cell office:value-type="string">
            <text:p>ό.π.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%Sa_14</text:p>
          </table:table-cell>
          <table:table-cell office:value-type="string">
            <text:p>Όνομα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%Sa_15</text:p>
          </table:table-cell>
          <table:table-cell office:value-type="string">
            <text:p>Όνομα εταιρείας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%Sa_16</text:p>
          </table:table-cell>
          <table:table-cell office:value-type="string">
            <text:p>Διεύθυνση 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%Sa_17</text:p>
          </table:table-cell>
          <table:table-cell office:value-type="string">
            <text:p>Νομός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%Sa_18</text:p>
          </table:table-cell>
          <table:table-cell office:value-type="string">
            <text:p>Αριθμός τηλεφώνου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%Sa_19</text:p>
          </table:table-cell>
          <table:table-cell office:value-type="string">
            <text:p>Όνομα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%Sa_20</text:p>
          </table:table-cell>
          <table:table-cell office:value-type="string">
            <text:p>6255000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%Sa_21</text:p>
          </table:table-cell>
          <table:table-cell office:value-type="string">
            <text:p>Όνομα εταιρείας</text:p>
          </table:table-cell>
          <table:table-cell table:number-columns-repeated="254"/>
        </table:table-row>
        <table:table-row table:style-name="ro5">
          <table:table-cell table:style-name="ce68" office:value-type="string">
            <text:p>%Sa_22</text:p>
          </table:table-cell>
          <table:table-cell office:value-type="string">
            <text:p>Διεύθυνση </text:p>
          </table:table-cell>
          <table:table-cell table:number-columns-repeated="254"/>
        </table:table-row>
        <table:table-row table:style-name="ro5">
          <table:table-cell table:style-name="ce69" office:value-type="string">
            <text:p>%Sa_23</text:p>
          </table:table-cell>
          <table:table-cell table:style-name="ce74" office:value-type="string">
            <text:p>Περιοχή, Ταχ. Κώδικας, Πόλη</text:p>
          </table:table-cell>
          <table:table-cell table:number-columns-repeated="254"/>
        </table:table-row>
        <table:table-row table:style-name="ro5">
          <table:table-cell table:style-name="ce70" table:number-columns-repeated="2"/>
          <table:table-cell table:number-columns-repeated="254"/>
        </table:table-row>
        <table:table-row table:style-name="ro5" table:number-rows-repeated="19">
          <table:table-cell table:number-columns-repeated="256"/>
        </table:table-row>
        <table:table-row table:style-name="ro5" table:number-rows-repeated="5">
          <table:table-cell table:number-columns-repeated="2"/>
          <table:table-cell table:style-name="ce70" table:number-columns-repeated="164"/>
          <table:table-cell table:number-columns-repeated="90"/>
        </table:table-row>
        <table:table-row table:style-name="ro5" table:number-rows-repeated="65448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%SA_1" table:base-cell-address="$Τιμολόγιο.$A$1" table:cell-range-address="$Strings.$B$40:.$B$40"/>
        <table:named-range table:name="%SA_10" table:base-cell-address="$Τιμολόγιο.$A$1" table:cell-range-address="$Strings.$B$49:.$B$49"/>
        <table:named-range table:name="%SA_11" table:base-cell-address="$Τιμολόγιο.$A$1" table:cell-range-address="$Strings.$B$50:.$B$50"/>
        <table:named-range table:name="%SA_12" table:base-cell-address="$Τιμολόγιο.$A$1" table:cell-range-address="$Strings.$B$51:.$B$51"/>
        <table:named-range table:name="%SA_13" table:base-cell-address="$Τιμολόγιο.$A$1" table:cell-range-address="$Strings.$B$52:.$B$52"/>
        <table:named-range table:name="%SA_14" table:base-cell-address="$Τιμολόγιο.$A$1" table:cell-range-address="$Strings.$B$53:.$B$53"/>
        <table:named-range table:name="%SA_15" table:base-cell-address="$Τιμολόγιο.$A$1" table:cell-range-address="$Strings.$B$54:.$B$54"/>
        <table:named-range table:name="%SA_16" table:base-cell-address="$Τιμολόγιο.$A$1" table:cell-range-address="$Strings.$B$55:.$B$55"/>
        <table:named-range table:name="%SA_17" table:base-cell-address="$Τιμολόγιο.$A$1" table:cell-range-address="$Strings.$B$56:.$B$56"/>
        <table:named-range table:name="%SA_18" table:base-cell-address="$Τιμολόγιο.$A$1" table:cell-range-address="$Strings.$B$57:.$B$57"/>
        <table:named-range table:name="%SA_19" table:base-cell-address="$Τιμολόγιο.$A$1" table:cell-range-address="$Strings.$B$58:.$B$58"/>
        <table:named-range table:name="%SA_2" table:base-cell-address="$Τιμολόγιο.$A$1" table:cell-range-address="$Strings.$B$41:.$B$41"/>
        <table:named-range table:name="%SA_20" table:base-cell-address="$Τιμολόγιο.$A$1" table:cell-range-address="$Strings.$B$59:.$B$59"/>
        <table:named-range table:name="%SA_21" table:base-cell-address="$Τιμολόγιο.$A$1" table:cell-range-address="$Strings.$B$60:.$B$60"/>
        <table:named-range table:name="%SA_22" table:base-cell-address="$Τιμολόγιο.$A$1" table:cell-range-address="$Strings.$B$61:.$B$61"/>
        <table:named-range table:name="%SA_23" table:base-cell-address="$Τιμολόγιο.$A$1" table:cell-range-address="$Strings.$B$62:.$B$62"/>
        <table:named-range table:name="%SA_3" table:base-cell-address="$Τιμολόγιο.$A$1" table:cell-range-address="$Strings.$B$42:.$B$42"/>
        <table:named-range table:name="%SA_4" table:base-cell-address="$Τιμολόγιο.$A$1" table:cell-range-address="$Strings.$B$43:.$B$43"/>
        <table:named-range table:name="%SA_5" table:base-cell-address="$Τιμολόγιο.$A$1" table:cell-range-address="$Strings.$B$44:.$B$44"/>
        <table:named-range table:name="%SA_6" table:base-cell-address="$Τιμολόγιο.$A$1" table:cell-range-address="$Strings.$B$45:.$B$45"/>
        <table:named-range table:name="%SA_7" table:base-cell-address="$Τιμολόγιο.$A$1" table:cell-range-address="$Strings.$B$46:.$B$46"/>
        <table:named-range table:name="%SA_8" table:base-cell-address="$Τιμολόγιο.$A$1" table:cell-range-address="$Strings.$B$47:.$B$47"/>
        <table:named-range table:name="%SA_9" table:base-cell-address="$Τιμολόγιο.$A$1" table:cell-range-address="$Strings.$B$48:.$B$48"/>
        <table:named-range table:name="I_1" table:base-cell-address="$Τιμολόγιο.$A$1" table:cell-range-address="$Strings.$B$5:.$B$5"/>
        <table:named-range table:name="I_10" table:base-cell-address="$Τιμολόγιο.$A$1" table:cell-range-address="$Strings.$B$14:.$B$14"/>
        <table:named-range table:name="I_11" table:base-cell-address="$Τιμολόγιο.$A$1" table:cell-range-address="$Strings.$B$15:.$B$15"/>
        <table:named-range table:name="I_12" table:base-cell-address="$Τιμολόγιο.$A$1" table:cell-range-address="$Strings.$B$16:.$B$16"/>
        <table:named-range table:name="I_13" table:base-cell-address="$Τιμολόγιο.$A$1" table:cell-range-address="$Strings.$B$17:.$B$17"/>
        <table:named-range table:name="I_14" table:base-cell-address="$Τιμολόγιο.$A$1" table:cell-range-address="$Strings.$B$18:.$B$18"/>
        <table:named-range table:name="I_15" table:base-cell-address="$Τιμολόγιο.$A$1" table:cell-range-address="$Strings.$B$19:.$B$19"/>
        <table:named-range table:name="I_16" table:base-cell-address="$Τιμολόγιο.$A$1" table:cell-range-address="$Strings.$B$20:.$B$20"/>
        <table:named-range table:name="I_17" table:base-cell-address="$Τιμολόγιο.$A$1" table:cell-range-address="$Strings.$B$21:.$B$21"/>
        <table:named-range table:name="I_18" table:base-cell-address="$Τιμολόγιο.$A$1" table:cell-range-address="$Strings.$B$22:.$B$22"/>
        <table:named-range table:name="I_19" table:base-cell-address="$Τιμολόγιο.$A$1" table:cell-range-address="$Strings.$B$23:.$B$23"/>
        <table:named-range table:name="I_2" table:base-cell-address="$Τιμολόγιο.$A$1" table:cell-range-address="$Strings.$B$6:.$B$6"/>
        <table:named-range table:name="I_20" table:base-cell-address="$Τιμολόγιο.$A$1" table:cell-range-address="$Strings.$B$24:.$B$24"/>
        <table:named-range table:name="I_21" table:base-cell-address="$Τιμολόγιο.$A$1" table:cell-range-address="$Strings.$B$25:.$B$25"/>
        <table:named-range table:name="I_22" table:base-cell-address="$Τιμολόγιο.$A$1" table:cell-range-address="$Strings.$B$26:.$B$26"/>
        <table:named-range table:name="I_23" table:base-cell-address="$Τιμολόγιο.$A$1" table:cell-range-address="$Strings.$B$27:.$B$27"/>
        <table:named-range table:name="I_24" table:base-cell-address="$Τιμολόγιο.$A$1" table:cell-range-address="$Strings.$B$28:.$B$28"/>
        <table:named-range table:name="I_25" table:base-cell-address="$Τιμολόγιο.$A$1" table:cell-range-address="$Strings.$B$29:.$B$29"/>
        <table:named-range table:name="I_26" table:base-cell-address="$Τιμολόγιο.$A$1" table:cell-range-address="$Strings.$B$30:.$B$30"/>
        <table:named-range table:name="I_27" table:base-cell-address="$Τιμολόγιο.$A$1" table:cell-range-address="$Strings.$B$31:.$B$31"/>
        <table:named-range table:name="I_28" table:base-cell-address="$Τιμολόγιο.$A$1" table:cell-range-address="$Strings.$B$32:.$B$32"/>
        <table:named-range table:name="I_29" table:base-cell-address="$Τιμολόγιο.$A$1" table:cell-range-address="$Strings.$B$33:.$B$33"/>
        <table:named-range table:name="I_3" table:base-cell-address="$Τιμολόγιο.$A$1" table:cell-range-address="$Strings.$B$7:.$B$7"/>
        <table:named-range table:name="I_30" table:base-cell-address="$Τιμολόγιο.$A$1" table:cell-range-address="$Strings.$B$34:.$B$34"/>
        <table:named-range table:name="I_32" table:base-cell-address="$Τιμολόγιο.$A$1" table:cell-range-address="$Strings.$B$35:.$B$35"/>
        <table:named-range table:name="I_4" table:base-cell-address="$Τιμολόγιο.$A$1" table:cell-range-address="$Strings.$B$8:.$B$8"/>
        <table:named-range table:name="I_5" table:base-cell-address="$Τιμολόγιο.$A$1" table:cell-range-address="$Strings.$B$9:.$B$9"/>
        <table:named-range table:name="I_6" table:base-cell-address="$Τιμολόγιο.$A$1" table:cell-range-address="$Strings.$B$10:.$B$10"/>
        <table:named-range table:name="I_7" table:base-cell-address="$Τιμολόγιο.$A$1" table:cell-range-address="$Strings.$B$11:.$B$11"/>
        <table:named-range table:name="I_8" table:base-cell-address="$Τιμολόγιο.$A$1" table:cell-range-address="$Strings.$B$12:.$B$12"/>
        <table:named-range table:name="I_9" table:base-cell-address="$Τιμολόγιο.$A$1" table:cell-range-address="$Strings.$B$13:.$B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/>
    <style:font-face style:name="Arial2" svg:font-family="Arial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7cm"/>
      <style:text-properties style:font-name="Arial" fo:language="el" fo:country="GR" style:font-name-asian="Arial2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currency-style style:name="N112P0" style:volatile="true">
      <number:currency-symbol>$</number:currency-symbol>
      <number:number number:decimal-places="2" number:min-integer-digits="1" number:grouping="true"/>
    </number:currency-style>
    <number:currency-style style:name="N112">
      <number:text>-</number:text>
      <number:currency-symbol>$</number:currency-symbol>
      <number:number number:decimal-places="2" number:min-integer-digits="1" number:grouping="true"/>
      <style:map style:condition="value()&gt;=0" style:apply-style-name="N112P0"/>
    </number:currency-style>
    <number:date-style style:name="N114P0" style:volatile="true">
      <number:month number:style="long"/>
      <number:text>/</number:text>
      <number:day number:style="long"/>
      <number:text>/</number:text>
      <number:year number:style="long"/>
    </number:date-style>
    <number:date-style style:name="N114">
      <number:text>-</number:text>
      <number:month number:style="long"/>
      <number:text>/</number:text>
      <number:day number:style="long"/>
      <number:text>/</number:text>
      <number:year number:style="long"/>
      <style:map style:condition="value()&gt;=0" style:apply-style-name="N114P0"/>
    </number:date-style>
    <number:currency-style style:name="N5107P0" style:volatile="true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5107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5107P0"/>
    </number:currency-style>
    <style:style style:name="Default" style:family="table-cell">
      <style:table-cell-properties fo:background-color="#ffffff" style:rotation-align="none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8">08/09/2010</text:date>, <text:time>21:38:45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creation-date>2010-09-08T20:10:27.64</meta:creation-date>
    <dc:language>el-GR</dc:language>
    <meta:editing-cycles>3</meta:editing-cycles>
    <meta:editing-duration>PT00H05M32S</meta:editing-duration>
    <dc:title>Τιμολόγιο</dc:title>
    <dc:date>2010-09-08T21:38:45.85</dc:date>
    <meta:document-statistic meta:table-count="2" meta:cell-count="178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Τιμολόγιο" xlink:href="../../../../../../../Program%20Files/IBM/Lotus/Symphony/framework/shared/eclipse/plugins/com.ibm.symphony.template.el_2.0.0.20100902-2000/basis/share/template/spreadsheet/Invoice.ots" meta:date="2010-09-08T20:10:27"/>
  </office:meta>
</office:document-meta>
</file>