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A177A14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3" style:family="table">
      <style:table-properties style:width="16.499cm" table:align="margins"/>
    </style:style>
    <style:style style:name="Table3.A" style:family="table-column">
      <style:table-column-properties style:column-width="16.499cm" style:rel-column-width="65535*"/>
    </style:style>
    <style:style style:name="Table3.1" style:family="table-row">
      <style:table-row-properties style:min-row-height="0.926cm"/>
    </style:style>
    <style:style style:name="Table3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4" style:family="table">
      <style:table-properties style:width="16.499cm" table:align="margins"/>
    </style:style>
    <style:style style:name="Table4.A" style:family="table-column">
      <style:table-column-properties style:column-width="16.499cm" style:rel-column-width="65535*"/>
    </style:style>
    <style:style style:name="Table4.1" style:family="table-row">
      <style:table-row-properties style:min-row-height="0.926cm"/>
    </style:style>
    <style:style style:name="Table4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5" style:family="table">
      <style:table-properties style:width="16.499cm" table:align="margins"/>
    </style:style>
    <style:style style:name="Table5.A" style:family="table-column">
      <style:table-column-properties style:column-width="16.499cm" style:rel-column-width="65535*"/>
    </style:style>
    <style:style style:name="Table5.1" style:family="table-row">
      <style:table-row-properties style:min-row-height="0.926cm"/>
    </style:style>
    <style:style style:name="Table5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6" style:family="table">
      <style:table-properties style:width="16.499cm" table:align="margins"/>
    </style:style>
    <style:style style:name="Table6.A" style:family="table-column">
      <style:table-column-properties style:column-width="16.499cm" style:rel-column-width="65535*"/>
    </style:style>
    <style:style style:name="Table6.1" style:family="table-row">
      <style:table-row-properties style:min-row-height="0.926cm"/>
    </style:style>
    <style:style style:name="Table6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7" style:family="table">
      <style:table-properties style:width="16.499cm" table:align="margins"/>
    </style:style>
    <style:style style:name="Table7.A" style:family="table-column">
      <style:table-column-properties style:column-width="16.499cm" style:rel-column-width="65535*"/>
    </style:style>
    <style:style style:name="Table7.1" style:family="table-row">
      <style:table-row-properties style:min-row-height="0.926cm"/>
    </style:style>
    <style:style style:name="Table7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size="15pt" style:font-size-asian="15pt" style:font-size-complex="15pt"/>
    </style:style>
    <style:style style:name="P3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7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9" style:family="paragraph" style:parent-style-name="Default_20_Text">
      <style:paragraph-properties fo:margin-left="0.499cm" fo:margin-right="0.499cm" fo:margin-top="0.4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_20_Text">
      <style:paragraph-properties fo:margin-top="0.499cm" fo:margin-bottom="0.7cm" fo:text-align="center" style:justify-single-word="false"/>
      <style:text-properties fo:color="#333333" style:font-name="Times New Roman" fo:font-size="10pt" style:font-size-asian="10pt" style:font-size-complex="10pt"/>
    </style:style>
    <style:style style:name="P11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fo:font-size="11pt" style:font-size-asian="11pt" style:font-size-complex="11pt"/>
    </style:style>
    <style:style style:name="P12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/>
    </style:style>
    <style:style style:name="P13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Default_20_Text" style:list-style-name="L1">
      <style:paragraph-properties fo:margin-left="0.499cm" fo:margin-right="0.499cm" fo:margin-top="0cm" fo:margin-bottom="0.499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16" style:family="paragraph" style:parent-style-name="Default_20_Text" style:list-style-name="L2">
      <style:paragraph-properties fo:margin-left="1.27cm" fo:margin-right="0.499cm" fo:margin-top="0.499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Default_20_Text" style:list-style-name="L2">
      <style:paragraph-properties fo:margin-left="1.27cm" fo:margin-right="0.499cm" fo:margin-top="0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_20_Text" style:list-style-name="L2">
      <style:paragraph-properties fo:margin-left="1.27cm" fo:margin-right="0.499cm" fo:margin-top="0cm" fo:margin-bottom="0.499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language-asian="zh" style:country-asian="CN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ιώργος Μανωλίδης</text:p>
      <text:p text:style-name="P10">Οδός 1, Περιοχή, Τ.Κ., Πόλη, Χώρα<text:line-break/>210-0000000<text:line-break/>giorgos.manolidis@yourcompany.com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Σύνοψη</text:p>
          </table:table-cell>
        </table:table-row>
      </table:table>
      <text:p text:style-name="P5">Είμαι ένας ιδιαίτερα φιλικός και πρόσχαρος άνθρωπος με οργανωτικό πνεύμα και διάθεση για δουλειά.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Σπουδές</text:p>
          </table:table-cell>
        </table:table-row>
      </table:table>
      <text:p text:style-name="P6"><text:span text:style-name="T3">Όνομα σχολής/ιδρύματος</text:span><text:span text:style-name="T1"><text:line-break/>2000 - 2004<text:line-break/>Είδος διπλώματος, Κύριο όνομα</text:span></text:p>
      <text:p text:style-name="P6"><text:span text:style-name="T3">Όνομα σχολής/ιδρύματος</text:span><text:span text:style-name="T1"><text:line-break/>2000 - 2004<text:line-break/>Είδος διπλώματος, Κύριο όνομα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>Εργασιακή εμπειρία</text:p>
          </table:table-cell>
        </table:table-row>
      </table:table>
      <text:p text:style-name="P7">Όνομα τρέχοντος εργοδότη, Διεύθυνση</text:p>
      <text:p text:style-name="P3">2007 – <text:s/>Παρόν</text:p>
      <text:p text:style-name="P4">Περιγραφή εργασίας</text:p>
      <text:list xml:id="list38205710" text:style-name="L1">
        <text:list-item>
          <text:p text:style-name="P11">Ορισμός χρονοδιαγράμματος και προσδιορισμός απαιτούμενων πόρων για την εκτέλεση του έργου</text:p>
        </text:list-item>
        <text:list-item>
          <text:p text:style-name="P12"><text:span text:style-name="T4">Κατ</text:span><text:span text:style-name="T4">ανόηση αναγκών πελάτη και προετοιμασία σχεδίου έργου</text:span></text:p>
        </text:list-item>
      </text:list>
      <text:p text:style-name="P9">Όνομα προηγούμενου εργοδότη, Διεύθυνση</text:p>
      <text:p text:style-name="P3">2004 – 2006</text:p>
      <text:p text:style-name="P4">Περιγραφή εργασίας</text:p>
      <text:list xml:id="list38294014" text:continue-numbering="true" text:style-name="L1">
        <text:list-item>
          <text:p text:style-name="P13">Ορισμός χρονοδιαγράμματος και προσδιορισμός απαιτούμενων πόρων για την εκτέλεση του έργου</text:p>
        </text:list-item>
        <text:list-item>
          <text:p text:style-name="P14">Κατανόηση αναγκών πελάτη και προετοιμασία σχεδίου έργου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Table_20_Contents">Ενδιαφέροντα</text:p>
          </table:table-cell>
        </table:table-row>
      </table:table>
      <text:list xml:id="list38212156" text:style-name="L2">
        <text:list-item>
          <text:p text:style-name="P16">Μου αρέσει να διαβάζω αλλά δυσκολεύομαι να βρω χρόνο τώρα τελευταία. <text:s/>Πλέον, διαβάζω σχεδόν αποκλειστικά on-line σε συγκεκριμένους ιστότοπους ή μέσω υπηρεσιών διανομής RSS στις οποίες είμαι συνδρομητής.</text:p>
        </text:list-item>
        <text:list-item>
          <text:p text:style-name="P17">Μου αρέσει να παραμένω δραστήριος. <text:s/>Προσπαθώ να ακολουθώ ένα τακτικό πρόγραμμα γυμναστικής και συχνά παίζω σε μια ομάδα μπάσκετ. <text:s/>Πολλές από τις δραστηριότητες μου γίνονται εκτός σπιτιού. <text:s/>Μεταξύ αυτών των δραστηριοτήτων είναι το μπάσκετ, η ποδηλασία, το τρέξιμο, η κολύμβηση, το περπάτημα και το γκολφ.</text:p>
        </text:list-item>
        <text:list-item>
          <text:p text:style-name="P18">Το σημαντικότερο ενδιαφέρον μου είναι τα παιδιά μου. <text:s/>Μου αρέσει πολύ να περνώ χρόνο μαζί τους και να συμμετέχω σε όλες τις δραστηριότητές τους.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Συστάσεις</text:p>
          </table:table-cell>
        </table:table-row>
      </table:table>
      <text:p text:style-name="P8"><text:span text:style-name="T1">Προσθέστε συστάσεις.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方正宋体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.251cm" fo:border="none" fo:padding="0cm" style:shadow="none" fo:background-color="transparent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Βιογραφικό σημείωμα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18:09:32.14</meta:creation-date>
    <dc:language>el-GR</dc:language>
    <meta:editing-cycles>2</meta:editing-cycles>
    <meta:editing-duration>PT00H08M31S</meta:editing-duration>
    <dc:title>Βιογραφικό</dc:title>
    <meta:document-statistic meta:table-count="5" meta:image-count="0" meta:object-count="0" meta:page-count="2" meta:paragraph-count="25" meta:word-count="210" meta:character-count="1491"/>
    <dc:date>2010-09-08T18:17:59.84</dc:date>
    <meta:user-defined meta:name="Info 1"/>
    <meta:user-defined meta:name="Info 2"/>
    <meta:user-defined meta:name="Info 3"/>
    <meta:user-defined meta:name="Info 4"/>
    <meta:template xlink:type="simple" xlink:actuate="onRequest" xlink:title="Βιογραφικό" xlink:href="../../../../../../../Program%20Files/IBM/Lotus/Symphony/framework/shared/eclipse/plugins/com.ibm.symphony.template.el_2.0.0.20100902-2000/basis/share/template/document/Resume.ott" meta:date="2010-09-08T18:09:28.09"/>
  </office:meta>
</office:document-meta>
</file>