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49845C6A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Default_20_Text">
      <style:paragraph-properties fo:margin-top="0.6cm" fo:margin-bottom="0cm" fo:line-height="150%" fo:text-align="center" style:justify-single-word="false"/>
      <style:text-properties fo:color="#ffffff" style:font-name="Trebuchet MS" fo:font-size="14pt" fo:font-weight="bold" style:font-size-asian="14pt" style:font-weight-asian="bold" style:font-weight-complex="bold"/>
    </style:style>
    <style:style style:name="P2" style:family="paragraph" style:parent-style-name="Default_20_Text">
      <style:paragraph-properties fo:line-height="150%" fo:text-align="center" style:justify-single-word="false"/>
    </style:style>
    <style:style style:name="P3" style:family="paragraph" style:parent-style-name="Footer">
      <style:paragraph-properties fo:margin-top="0.199cm" fo:margin-bottom="0cm" fo:text-align="center" style:justify-single-word="false"/>
    </style:style>
    <style:style style:name="P4" style:family="paragraph" style:parent-style-name="Default_20_Text">
      <style:paragraph-properties fo:margin-left="0.3cm" fo:margin-right="0.3cm" fo:margin-top="0cm" fo:margin-bottom="0.801cm" fo:line-height="150%" fo:text-align="start" style:justify-single-word="false" fo:text-indent="0cm" style:auto-text-indent="false"/>
      <style:text-properties fo:color="#000000" style:font-name="Trebuchet MS"/>
    </style:style>
    <style:style style:name="P5"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style:font-size-asian="12pt"/>
    </style:style>
    <style:style style:name="P6"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fo:font-weight="bold" style:font-size-asian="12pt" style:font-weight-asian="bold" style:font-weight-complex="bold"/>
    </style:style>
    <style:style style:name="P7" style:family="paragraph" style:parent-style-name="Default_20_Text">
      <style:paragraph-properties fo:line-height="150%" fo:text-align="center" style:justify-single-word="false"/>
      <style:text-properties fo:color="#ffffff" style:font-name="Trebuchet MS" fo:font-size="10pt" fo:font-style="italic" style:font-size-asian="10pt" style:font-style-asian="italic" style:font-style-complex="italic"/>
    </style:style>
    <style:style style:name="P8" style:family="paragraph" style:parent-style-name="Default_20_Text" style:list-style-name="L1">
      <style:paragraph-properties fo:margin-top="0cm" fo:margin-bottom="0cm" fo:line-height="150%" fo:text-align="start" style:justify-single-word="false"/>
      <style:text-properties fo:color="#000000" style:font-name="Trebuchet MS" fo:font-size="12pt" style:font-size-asian="12pt"/>
    </style:style>
    <style:style style:name="P9" style:family="paragraph" style:parent-style-name="Default_20_Text" style:list-style-name="L2">
      <style:paragraph-properties fo:margin-top="0cm" fo:margin-bottom="0cm" fo:line-height="150%" fo:text-align="start" style:justify-single-word="false"/>
    </style:style>
    <style:style style:name="P10"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style:font-size-asian="12pt"/>
    </style:style>
    <style:style style:name="P11" style:family="paragraph" style:parent-style-name="Default_20_Text">
      <style:paragraph-properties fo:margin-left="0.3cm" fo:margin-right="0.3cm" fo:margin-top="1.499cm" fo:margin-bottom="0cm" fo:line-height="150%" fo:text-align="start" style:justify-single-word="false" fo:text-indent="0cm" style:auto-text-indent="false"/>
      <style:text-properties fo:color="#000000" style:font-name="Trebuchet MS" fo:font-size="12pt" style:font-size-asian="12pt"/>
    </style:style>
    <style:style style:name="T1" style:family="text">
      <style:text-properties fo:color="#000000" style:font-name="Trebuchet MS"/>
    </style:style>
    <style:style style:name="T2" style:family="text">
      <style:text-properties fo:color="#000000" style:font-name="Trebuchet MS" fo:font-size="10pt" style:font-size-asian="10pt" style:font-size-complex="10pt"/>
    </style:style>
    <style:style style:name="T3" style:family="text">
      <style:text-properties fo:color="#000000" style:font-name="Trebuchet MS" fo:font-size="12pt" style:font-size-asian="12pt"/>
    </style:style>
    <style:style style:name="T4" style:family="text">
      <style:text-properties fo:color="#000000" style:font-name="Trebuchet MS" fo:font-size="12pt" style:font-size-asian="12pt" style:language-asian="zh" style:country-asian="CN"/>
    </style:style>
    <style:style style:name="T5" style:family="text">
      <style:text-properties fo:font-size="12pt" style:font-size-asian="12pt"/>
    </style:style>
    <style:style style:name="T6" style:family="text">
      <style:text-properties fo:font-size="12pt" style:font-size-asian="12pt"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Γιώργος Μανωλίδης</text:p>
      <text:p text:style-name="P5">Διεύθυνση παραλήπτη</text:p>
      <text:p text:style-name="P4"><text:span text:style-name="T5">Περιοχή</text:span><text:span text:style-name="T5">, Τ.Κ. και</text:span><text:span text:style-name="T5"> Πόλη παραλήπτη</text:span></text:p>
      <text:p text:style-name="P5">Αγαπητέ κ. Μανωλίδη,</text:p>
      <text:p text:style-name="P5"/>
      <text:p text:style-name="P5">Με αυτή την επιστολή θα ήθελα να σας παρουσιάσω το νέο προϊόν IBM Lotus Symphony.</text:p>
      <text:p text:style-name="P5"/>
      <text:p text:style-name="P5">Το IBM® Lotus® Symphony™ είναι ένα ολοκληρωμένο πακέτο εύχρηστων εργαλείων παραγωγικότητας που διατίθεται δωρεάν και περιλαμβάνει τρεις βασικές εφαρμογές: το Lotus Symphony Documents, το Lotus Symphony Spreadsheets και το Lotus Symphony Presentations.</text:p>
      <text:p text:style-name="P5"/>
      <text:p text:style-name="P5">Το Lotus Symphony σας προσφέρει ασύγκριτα πλεονεκτήματα. Πλέον, μπορείτε να περιορίσετε σημαντικά το κόστος που συνεπάγεται η απόκτηση και η αναβάθμιση των εφαρμογών λογισμικού γραφείου, να διασφαλίσετε τη μελλοντική προσβασιμότητα των εγγράφων σας χρησιμοποιώντας τις νέες τυποποιημένες μορφές αρχείων ODF, και να αξιοποιήσετε αποτελεσματικότερα την υπάρχουσα υποδομή σας εκμεταλλευόμενος την υποστήριξη που παρέχει το Lotus Symphony για τους τύπους αρχείων Microsoft Windows και Office.</text:p>
      <text:p text:style-name="P5"/>
      <text:list xml:id="list34650705" text:style-name="L1">
        <text:list-item>
          <text:p text:style-name="P8">Οι χρήστες απολαμβάνουν ένα εύχρηστο και φιλικό περιβάλλον εργασίας, ενώ έχουν πρόσβαση σε μια δραστήρια διαδικτυακή κοινότητα όπου μπορούν να βρουν πρότυπα, χρήσιμες συμβουλές και πόρους υποστήριξης.</text:p>
        </text:list-item>
        <text:list-item>
          <text:p text:style-name="P8">Οι επιχειρήσεις ελέγχουν αποτελεσματικότερα το κόστος απόκτησης και αναβάθμισης λογισμικού, ενώ παρέχουν στο ανθρώπινο δυναμικό τους μια αξιόπιστη λύση που συμβάλλει στη βελτίωση της παραγωγικότητας και στην ενίσχυση της συνεργασίας. Το Lotus Symphony υποστηρίζει περισσότερες από 23 γλώσσες, χρησιμοποιεί το πρότυπο ODF και είναι συμβατό με τους τύπους αρχείων του Microsoft Office.</text:p>
        </text:list-item>
        <text:list-item>
          <text:p text:style-name="P8">Οι προγραμματιστές μπορούν να επεκτείνουν τις εφαρμογές τους με τις δυνατότητες του Lotus Symphony μέσω της υποστήριξης πρόσθετων λειτουργιών. Επιπλέον, η χρήση των εφαρμογών επεξεργασίας του Lotus Symphony στο περιβάλλον του Lotus Notes επιτρέπει την ανάπτυξη εμπλουτισμένων σύνθετων εφαρμογών.</text:p>
        </text:list-item>
      </text:list>
      <text:p text:style-name="P5">Αν θέλετε περισσότερες πληροφορίες σχετικά με το IBM Lotus Symphony, χρησιμοποιήστε τις ακόλουθες συνδέσεις:</text:p>
      <text:list xml:id="list34664471" text:style-name="L2">
        <text:list-item>
          <text:p text:style-name="P9"><text:span text:style-name="T3">Επίσημος δικτυακός τόπος IBM Lotus Symphony:<text:line-break/></text:span><text:a xlink:type="simple" xlink:href="http://www.ibm.com/software/lotus/symphony"><text:span text:style-name="T1">http://www.ibm.com/software/lotus/symphony</text:span></text:a></text:p>
        </text:list-item>
        <text:list-item>
          <text:p text:style-name="P9"><text:span text:style-name="T3">Φόρουμ υποστήριξης IBM Lotus Symphony:<text:line-break/></text:span><text:a xlink:type="simple" xlink:href="http://www.ibm.com/software/lotus/symphony/ForumnsHome.nsf/home"><text:span text:style-name="T1">http://www.ibm.com/software/lotus/symphony/ForumnsHome.nsf/home</text:span></text:a></text:p>
        </text:list-item>
      </text:list>
      <text:p text:style-name="P5"/>
      <text:p text:style-name="P5">Αν χρειάζεστε περισσότερες πληροφορίες, μην διστάσετε να επικοινωνήσετε μαζί μου.</text:p>
      <text:p text:style-name="P11">Με εκτίμηση,</text:p>
      <text:p text:style-name="P5"/>
      <text:p text:style-name="P5">Γιώργος Παπαδόπουλος</text:p>
      <text:p text:style-name="P5">Γενικός Διευθυντής Πωλήσε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方正宋体"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Default_20_Text"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fault_20_Text">
      <style:paragraph-properties fo:margin-top="0.6cm" fo:margin-bottom="0cm" fo:line-height="150%" fo:text-align="center" style:justify-single-word="false"/>
      <style:text-properties fo:color="#ffffff" style:font-name="Trebuchet MS" fo:font-size="14pt" fo:font-weight="bold" style:font-size-asian="14pt" style:font-weight-asian="bold" style:font-weight-complex="bold"/>
    </style:style>
    <style:style style:name="MP2" style:family="paragraph" style:parent-style-name="Default_20_Text">
      <style:paragraph-properties fo:line-height="150%" fo:text-align="center" style:justify-single-word="false"/>
      <style:text-properties fo:color="#ffffff" style:font-name="Trebuchet MS" fo:font-size="10pt" fo:font-style="italic" style:font-size-asian="10pt" style:font-style-asian="italic" style:font-style-complex="italic"/>
    </style:style>
    <style:style style:name="MP3" style:family="paragraph" style:parent-style-name="Default_20_Text">
      <style:paragraph-properties fo:line-height="150%" fo:text-align="center" style:justify-single-word="false"/>
    </style:style>
    <style:style style:name="MP4" style:family="paragraph" style:parent-style-name="Footer">
      <style:paragraph-properties fo:margin-top="0.199cm" fo:margin-bottom="0cm" fo:text-align="center" style:justify-single-word="false"/>
    </style:style>
    <style:style style:name="MT1" style:family="text">
      <style:text-properties fo:color="#000000" style:font-name="Trebuchet M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ackground-color="#e6e6e6"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3.3cm" fo:margin-left="0cm" fo:margin-right="0cm" fo:margin-bottom="0.801cm" style:shadow="none" fo:background-color="transparent" style:dynamic-spacing="false">
          <style:background-image xlink:href="Pictures/100000000000025800000049845C6AF4.jpg" xlink:type="simple" xlink:actuate="onLoad" style:position="top center" style:repeat="no-repeat"/>
        </style:header-footer-properties>
      </style:header-style>
      <style:footer-style>
        <style:header-footer-properties fo:min-height="1.099cm" fo:margin-left="0cm" fo:margin-right="0cm" fo:margin-top="0.499cm" fo:background-color="#ffffff" style:dynamic-spacing="false">
          <style:background-image/>
        </style:header-footer-properties>
      </style:footer-style>
    </style:page-layout>
  </office:automatic-styles>
  <office:master-styles>
    <style:master-page style:name="Standard" style:page-layout-name="Mpm1">
      <style:header>
        <text:p text:style-name="MP1">Εταιρεία ΕΠΕ</text:p>
        <text:p text:style-name="MP2">Οδός 1, Περιοχή, Τ.Κ., Πόλη, Χώρα | 210-0000000 | service@etaireia.com</text:p>
        <text:p text:style-name="MP3"/>
      </style:header>
      <style:footer>
        <text:p text:style-name="MP4"><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08T14:54:17.31</meta:creation-date>
    <meta:editing-duration>PT00H02M04S</meta:editing-duration>
    <meta:editing-cycles>2</meta:editing-cycles>
    <meta:generator>IBM_Lotus_Symphony/3.0$Win32 OpenOffice.org_project/310m11$Build-9399</meta:generator>
    <dc:title>Επιστολή</dc:title>
    <meta:document-statistic meta:table-count="0" meta:image-count="0" meta:object-count="0" meta:page-count="2" meta:paragraph-count="20" meta:word-count="305" meta:character-count="2315"/>
    <dc:date>2010-09-08T15:06:21.71</dc:date>
    <meta:user-defined meta:name="Info 1"/>
    <meta:user-defined meta:name="Info 2"/>
    <meta:user-defined meta:name="Info 3"/>
    <meta:user-defined meta:name="Info 4"/>
    <meta:template xlink:type="simple" xlink:actuate="onRequest" xlink:title="Επιστολή" xlink:href="../../../../../../../Program%20Files/IBM/Lotus/Symphony/framework/shared/eclipse/plugins/com.ibm.symphony.template.el_2.0.0.20100902-2000/basis/share/template/document/Letter.ott" meta:date="2010-09-08T14:54:04.56"/>
  </office:meta>
</office:document-meta>
</file>