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Arial2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12.166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35cm solid #339966" fo:background-color="#ffffff" style:text-align-source="fix" style:repeat-content="false" fo:border-left="none" fo:border-right="none" style:rotation-align="none" fo:border-top="none" style:vertical-align="middle"/>
      <style:paragraph-properties fo:text-align="center" fo:margin-left="0cm"/>
      <style:text-properties fo:color="#336633" style:font-name="Times New Roman" fo:font-size="26pt" fo:font-weight="normal" style:font-name-asian="Times New Roman1" style:font-size-asian="24pt" style:font-weight-asian="normal" style:font-name-complex="Times New Roman1" style:font-size-complex="26pt" style:font-weight-complex="normal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336633" style:font-name="Times New Roman" fo:font-size="14pt" fo:font-weight="normal" style:font-name-asian="Arial1" style:font-size-asian="14pt" style:font-weight-asian="normal" style:font-name-complex="Arial1" style:font-size-complex="18pt" style:font-weight-complex="normal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336633" style:font-name="Times New Roman" fo:font-size="10pt" style:font-name-asian="Arial1" style:font-size-asian="10pt" style:font-name-complex="Arial1" style:font-size-complex="12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336633" style:font-name="Times New Roman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0.018cm solid #999999" fo:background-color="#ffffff" style:text-align-source="fix" style:repeat-content="false" fo:border-left="none" fo:border-right="none" style:rotation-align="none" fo:border-top="none" style:vertical-align="middle"/>
      <style:paragraph-properties fo:text-align="start" fo:margin-left="0.106cm"/>
      <style:text-properties fo:color="#000000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order-bottom="0.018cm solid #999999" fo:background-color="#b3b3b3" style:text-align-source="fix" style:repeat-content="false" fo:border-left="0.018cm solid #666666" fo:border-right="none" style:rotation-align="none" fo:border-top="0.018cm solid #666666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108">
      <style:table-cell-properties fo:border-bottom="0.018cm solid #999999" fo:background-color="#ffffff" style:text-align-source="fix" style:repeat-content="false" fo:border-left="0.018cm solid #666666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108">
      <style:table-cell-properties fo:border-bottom="0.018cm solid #999999" fo:background-color="#eeeeee" style:text-align-source="fix" style:repeat-content="false" fo:border-left="0.018cm solid #666666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108">
      <style:table-cell-properties fo:border-bottom="0.018cm solid #666666" fo:background-color="#eeeeee" style:text-align-source="fix" style:repeat-content="false" fo:border-left="0.018cm solid #666666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336633" style:font-name="Times New Roman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0.035cm solid #000000" fo:background-color="#ffffff" style:text-align-source="fix" style:repeat-content="false" fo:border-left="none" fo:border-right="none" style:rotation-align="none" fo:border-top="none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0.035cm solid #c0c0c0" fo:background-color="#ffffff" style:text-align-source="fix" style:repeat-content="false" fo:border-left="none" fo:border-right="none" style:rotation-align="none" fo:border-top="none" style:vertical-align="middle"/>
      <style:paragraph-properties fo:text-align="start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0000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004a4a" style:font-name="Times New Roman" fo:font-size="10pt" style:font-name-asian="Arial1" style:font-size-asian="10pt" style:font-name-complex="Arial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4a4a" style:font-name="Times New Roman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4a4a" style:font-name="Times New Roman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336633" style:font-name="Times New Roman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0.018cm solid #999999" fo:background-color="#b3b3b3" style:text-align-source="fix" style:repeat-content="false" fo:border-left="none" fo:border-right="none" style:rotation-align="none" fo:border-top="0.018cm solid #666666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-bottom="0.018cm solid #999999" fo:background-color="#ffffff" style:text-align-source="fix" style:repeat-content="false" fo:border-left="none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-bottom="0.018cm solid #999999" fo:background-color="#eeeeee" style:text-align-source="fix" style:repeat-content="false" fo:border-left="none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0.018cm solid #666666" fo:background-color="#eeeeee" style:text-align-source="fix" style:repeat-content="false" fo:border-left="none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0.035cm solid #c0c0c0" fo:background-color="#ffffff" style:text-align-source="fix" style:repeat-content="false" fo:border-left="none" fo:border-right="none" style:rotation-align="none" fo:border-top="none" style:vertical-align="middle"/>
      <style:paragraph-properties fo:text-align="center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end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110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0000" style:font-name="Times New Roman" fo:font-size="10pt" style:font-name-asian="Arial1" style:font-size-asian="10pt" style:font-name-complex="Arial1" style:font-size-complex="12pt"/>
    </style:style>
    <style:style style:name="ce30" style:family="table-cell" style:parent-style-name="Default" style:data-style-name="N110">
      <style:table-cell-properties fo:background-color="#ffffff" style:text-align-source="fix" style:repeat-content="false" style:rotation-align="none" style:vertical-align="middle"/>
      <style:paragraph-properties fo:text-align="start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000000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end" fo:margin-left="0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110">
      <style:table-cell-properties fo:border-bottom="0.018cm solid #999999" fo:background-color="#ffffff" style:text-align-source="fix" style:repeat-content="false" fo:border-left="none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110">
      <style:table-cell-properties fo:border-bottom="0.018cm solid #999999" fo:background-color="#eeeeee" style:text-align-source="fix" style:repeat-content="false" fo:border-left="none" fo:border-right="none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fo:border-bottom="0.018cm solid #999999" fo:background-color="#ffffff" style:text-align-source="fix" style:repeat-content="false" fo:border-left="0.018cm solid #000000" fo:border-right="none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fo:border-bottom="0.018cm solid #000000" fo:background-color="#ffffff" style:text-align-source="fix" style:repeat-content="false" fo:border-left="0.018cm solid #000000" fo:border-right="none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10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112">
      <style:table-cell-properties fo:background-color="#ffffff" style:text-align-source="fix" style:repeat-content="false" fo:border="none" style:rotation-align="none" style:vertical-align="middle"/>
      <style:paragraph-properties fo:text-align="start" fo:margin-left="0.106cm"/>
      <style:text-properties fo:color="#336633" style:font-name="Times New Roman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110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4a4a" style:font-name="Times New Roman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 fo:margin-left="0.106cm"/>
      <style:text-properties fo:color="#004a4a" style:font-name="Times New Roman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110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0">
      <style:table-cell-properties fo:border-bottom="0.018cm solid #999999" fo:background-color="#b3b3b3" style:text-align-source="fix" style:repeat-content="false" fo:border-left="none" fo:border-right="0.018cm solid #666666" style:rotation-align="none" fo:border-top="0.018cm solid #666666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110">
      <style:table-cell-properties fo:border-bottom="0.018cm solid #999999" fo:background-color="#ffffcc" style:text-align-source="fix" style:repeat-content="false" fo:border-left="none" fo:border-right="0.018cm solid #666666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110">
      <style:table-cell-properties fo:border-bottom="0.018cm solid #999999" fo:background-color="#dddddd" style:text-align-source="fix" style:repeat-content="false" fo:border-left="none" fo:border-right="0.018cm solid #666666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110">
      <style:table-cell-properties fo:border-bottom="0.018cm solid #999999" fo:background-color="#ffffcc" style:text-align-source="fix" style:repeat-content="false" fo:border-left="none" fo:border-right="0.018cm solid #000000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110">
      <style:table-cell-properties fo:border-bottom="0.018cm solid #999999" fo:background-color="#dddddd" style:text-align-source="fix" style:repeat-content="false" fo:border-left="none" fo:border-right="0.018cm solid #000000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110">
      <style:table-cell-properties fo:border-bottom="0.018cm solid #999999" fo:background-color="#ffffcc" style:text-align-source="fix" style:repeat-content="false" fo:border-left="none" fo:border-right="0.018cm solid #000000" style:rotation-align="none" fo:border-top="0.018cm solid #999999" style:vertical-align="middle"/>
      <style:paragraph-properties fo:text-align="start" fo:margin-left="0.106cm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110">
      <style:table-cell-properties fo:border-bottom="0.018cm solid #000000" fo:background-color="#dddddd" style:text-align-source="fix" style:repeat-content="false" fo:border-left="none" fo:border-right="0.018cm solid #000000" style:rotation-align="none" fo:border-top="0.018cm solid #999999" style:vertical-align="middle"/>
      <style:paragraph-properties fo:text-align="start" fo:margin-left="0.106cm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font-name="Times New Roman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00ff" style:font-name="Times New Roman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none" style:rotation-align="none" style:vertical-align="middle"/>
      <style:paragraph-properties fo:text-align="start"/>
      <style:text-properties fo:color="#000000" style:font-name="Times New Roman" fo:font-size="8pt" style:font-name-asian="Arial1" style:font-size-asian="8pt" style:font-name-complex="Arial1" style:font-size-complex="8pt"/>
    </style:style>
    <style:style style:name="ce54" style:family="table-cell" style:parent-style-name="Default">
      <style:table-cell-properties style:vertical-align="middle"/>
      <style:text-properties style:font-name="Times New Roman"/>
    </style:style>
    <style:style style:name="ce55" style:family="table-cell" style:parent-style-name="Default" style:data-style-name="N0">
      <style:table-cell-properties fo:background-color="#ffffff" style:rotation-align="none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56" style:family="table-cell" style:parent-style-name="Default" style:data-style-name="N0">
      <style:table-cell-properties fo:background-color="#ffffff" style:rotation-align="non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" style:family="table-cell" style:parent-style-name="Default" style:data-style-name="N0">
      <style:table-cell-properties fo:border-bottom="none" fo:background-color="#ffffff" fo:border-left="0.035cm solid #000000" fo:border-right="none" style:rotation-align="none" fo:border-top="0.035cm solid #000000"/>
      <style:text-properties fo:color="#000000" style:font-name="Arial1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 style:font-style-complex="italic"/>
    </style:style>
    <style:style style:name="ce58" style:family="table-cell" style:parent-style-name="Default" style:data-style-name="N0">
      <style:table-cell-properties fo:border-bottom="none" fo:background-color="#ffffff" fo:border-left="0.035cm solid #000000" fo:border-right="none" style:rotation-align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fo:background-color="#ffffff" fo:border="none" style:rotation-align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fo:border-bottom="0.035cm solid #000000" fo:background-color="#ffffff" fo:border-left="0.035cm solid #000000" fo:border-right="none" style:rotation-align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fo:background-color="#ffffff" style:rotation-align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fo:border-bottom="none" fo:background-color="#ffffff" fo:border-left="none" fo:border-right="none" style:rotation-align="none" fo:border-top="0.035cm solid #000000"/>
      <style:text-properties fo:color="#000000" style:font-name="Arial1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 style:font-style-complex="italic"/>
    </style:style>
    <style:style style:name="ce63" style:family="table-cell" style:parent-style-name="Default" style:data-style-name="N0">
      <style:table-cell-properties fo:background-color="#ffffff" style:text-align-source="fix" style:repeat-content="false" style:rotation-align="none"/>
      <style:paragraph-properties fo:text-align="start"/>
      <style:text-properties fo:color="#000000"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fo:background-color="#ffffff" style:text-align-source="fix" style:repeat-content="false" style:rotation-align="none" style:vertical-align="middle"/>
      <style:paragraph-properties fo:text-align="start"/>
      <style:text-properties fo:color="#000000"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order-bottom="0.035cm solid #000000" fo:background-color="#ffffff" fo:border-left="none" fo:border-right="none" style:rotation-align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112">
      <style:table-cell-properties fo:background-color="#ffffff" style:rotation-align="none"/>
      <style:text-properties fo:color="#000000" style:font-name="Arial1" fo:font-size="10pt" style:font-name-asian="Arial1" style:font-size-asian="10pt" style:font-name-complex="Arial1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Purchase Order" table:style-name="ta1" table:print="false"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number-columns-repeated="248" table:default-cell-style-name="ce15"/>
        <table:table-column table:style-name="co4" table:number-columns-repeated="768" table:default-cell-style-name="ce54"/>
        <table:table-row table:style-name="ro1">
          <table:table-cell table:style-name="ce1" office:value-type="string" table:number-columns-spanned="5" table:number-rows-spanned="1">
            <text:p>NÁKUPNÍ OBJEDNÁVKA</text:p>
          </table:table-cell>
          <table:covered-table-cell table:style-name="ce16"/>
          <table:covered-table-cell table:style-name="ce27"/>
          <table:covered-table-cell table:style-name="ce27"/>
          <table:covered-table-cell table:style-name="ce27"/>
          <table:table-cell table:style-name="ce51"/>
          <table:table-cell table:number-columns-repeated="1015"/>
        </table:table-row>
        <table:table-row table:style-name="ro2">
          <table:table-cell table:style-name="ce2" table:formula="of:=[$Strings.$B$35]" office:value-type="string" office:string-value="Název společnosti" table:number-columns-spanned="5" table:number-rows-spanned="1">
            <text:p>Název společnosti</text:p>
          </table:table-cell>
          <table:covered-table-cell table:style-name="ce17"/>
          <table:covered-table-cell table:style-name="ce5"/>
          <table:covered-table-cell/>
          <table:covered-table-cell table:style-name="ce5"/>
          <table:table-cell table:number-columns-repeated="1016"/>
        </table:table-row>
        <table:table-row table:style-name="ro3">
          <table:table-cell table:style-name="ce3" table:formula="of:=[$Strings.$B$36]" office:value-type="string" office:string-value="Adresa" table:number-columns-spanned="2" table:number-rows-spanned="1">
            <text:p>Adresa</text:p>
          </table:table-cell>
          <table:covered-table-cell table:style-name="ce18"/>
          <table:table-cell table:style-name="ce5"/>
          <table:table-cell table:style-name="ce32"/>
          <table:table-cell table:style-name="ce21"/>
          <table:table-cell table:number-columns-repeated="1016"/>
        </table:table-row>
        <table:table-row table:style-name="ro3">
          <table:table-cell table:style-name="ce3" table:formula="of:=[$Strings.$B$37]" office:value-type="string" office:string-value="Město, stát, PSČ" table:number-columns-spanned="2" table:number-rows-spanned="1">
            <text:p>Město, stát, PSČ</text:p>
          </table:table-cell>
          <table:covered-table-cell table:style-name="ce18"/>
          <table:table-cell table:style-name="ce28"/>
          <table:table-cell table:style-name="ce32" table:formula="of:=[$Strings.$B$11]" office:value-type="string" office:string-value="Č. OBJEDNÁVKY">
            <text:p>Č. OBJEDNÁVKY</text:p>
          </table:table-cell>
          <table:table-cell table:style-name="ce12" table:formula="of:=[$Strings.$B$45]" office:value-type="string" office:string-value="Č. objednávky">
            <text:p>Č. objednávky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(617) 555-5000</text:p>
          </table:table-cell>
          <table:covered-table-cell table:style-name="ce19"/>
          <table:table-cell table:style-name="ce29"/>
          <table:table-cell table:style-name="ce32" table:formula="of:=[$Strings.$B$12]" office:value-type="string" office:string-value="DATUM OBJEDNÁVKY">
            <text:p>DATUM OBJEDNÁVKY</text:p>
          </table:table-cell>
          <table:table-cell table:style-name="ce40" table:formula="of:=[$Strings.$B$46]" office:value-type="date" office:date-value="2009-11-01">
            <text:p>11/01/2009</text:p>
          </table:table-cell>
          <table:table-cell table:style-name="ce5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(617) 555-5000</text:p>
          </table:table-cell>
          <table:covered-table-cell table:style-name="ce19"/>
          <table:table-cell table:style-name="ce5"/>
          <table:table-cell table:style-name="ce32" table:formula="of:=[$Strings.$B$13]" office:value-type="string" office:string-value="TERMÍN">
            <text:p>TERMÍN</text:p>
          </table:table-cell>
          <table:table-cell table:style-name="ce4"/>
          <table:table-cell table:style-name="ce5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mail@firma.cz</text:p>
          </table:table-cell>
          <table:covered-table-cell table:style-name="ce20"/>
          <table:table-cell table:style-name="ce29"/>
          <table:table-cell table:style-name="ce32" table:formula="of:=[$Strings.$B$16]" office:value-type="string" office:string-value="NALOŽENÍ">
            <text:p>NALOŽENÍ</text:p>
          </table:table-cell>
          <table:table-cell table:style-name="ce4"/>
          <table:table-cell table:style-name="ce5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http://www.firma.cz</text:p>
          </table:table-cell>
          <table:covered-table-cell table:style-name="ce20"/>
          <table:table-cell table:style-name="ce29"/>
          <table:table-cell table:style-name="ce32" table:formula="of:=[$Strings.$B$14]" office:value-type="string" office:string-value="ZPŮSOB DOPRAVY">
            <text:p>ZPŮSOB DOPRAVY</text:p>
          </table:table-cell>
          <table:table-cell table:style-name="ce4"/>
          <table:table-cell table:style-name="ce5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30"/>
          <table:table-cell/>
          <table:table-cell table:style-name="ce41"/>
          <table:table-cell table:number-columns-repeated="1016"/>
        </table:table-row>
        <table:table-row table:style-name="ro4">
          <table:table-cell table:style-name="ce6" table:formula="of:=[$Strings.$B$9]" office:value-type="string" office:string-value="PRODÁNO:" table:number-columns-spanned="2" table:number-rows-spanned="1">
            <text:p>PRODÁNO:</text:p>
          </table:table-cell>
          <table:covered-table-cell table:style-name="ce21"/>
          <table:table-cell/>
          <table:table-cell table:style-name="ce6" table:formula="of:=[$Strings.$B$10]" office:value-type="string" office:string-value="DORUČENO:" table:number-columns-spanned="2" table:number-rows-spanned="1">
            <text:p>DORUČENO:</text:p>
          </table:table-cell>
          <table:covered-table-cell table:style-name="ce42"/>
          <table:table-cell table:number-columns-repeated="1016"/>
        </table:table-row>
        <table:table-row table:style-name="ro3">
          <table:table-cell table:style-name="ce4" table:formula="of:=[$Strings.$B$42]" office:value-type="string" office:string-value="Zákazník" table:number-columns-spanned="2" table:number-rows-spanned="1">
            <text:p>Zákazník</text:p>
          </table:table-cell>
          <table:covered-table-cell table:style-name="ce4"/>
          <table:table-cell table:style-name="ce5"/>
          <table:table-cell table:style-name="ce4" table:formula="of:=[$Strings.$B$47]" office:value-type="string" office:string-value="Stejný" table:number-columns-spanned="2" table:number-rows-spanned="1">
            <text:p>Stejný</text:p>
          </table:table-cell>
          <table:covered-table-cell table:style-name="ce20"/>
          <table:table-cell table:style-name="ce52"/>
          <table:table-cell table:number-columns-repeated="1015"/>
        </table:table-row>
        <table:table-row table:style-name="ro3">
          <table:table-cell table:style-name="ce4" table:formula="of:=[$Strings.$B$43]" office:value-type="string" office:string-value="Adresa" table:number-columns-spanned="2" table:number-rows-spanned="1">
            <text:p>Adresa</text:p>
          </table:table-cell>
          <table:covered-table-cell table:style-name="ce22"/>
          <table:table-cell table:style-name="ce5"/>
          <table:table-cell table:style-name="ce4" table:number-columns-spanned="2" table:number-rows-spanned="1"/>
          <table:covered-table-cell table:style-name="ce20"/>
          <table:table-cell table:style-name="ce52"/>
          <table:table-cell table:number-columns-repeated="1015"/>
        </table:table-row>
        <table:table-row table:style-name="ro3">
          <table:table-cell table:style-name="ce4" table:formula="of:=[$Strings.$B$44]" office:value-type="string" office:string-value="Město, stát, PSČ" table:number-columns-spanned="2" table:number-rows-spanned="1">
            <text:p>Město, stát, PSČ</text:p>
          </table:table-cell>
          <table:covered-table-cell table:style-name="ce4"/>
          <table:table-cell table:style-name="ce5"/>
          <table:table-cell table:style-name="ce4" table:number-columns-spanned="2" table:number-rows-spanned="1"/>
          <table:covered-table-cell table:style-name="ce20"/>
          <table:table-cell table:style-name="ce52"/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30"/>
          <table:table-cell table:style-name="ce5"/>
          <table:table-cell table:style-name="ce43"/>
          <table:table-cell table:number-columns-repeated="1016"/>
        </table:table-row>
        <table:table-row table:style-name="ro5">
          <table:table-cell table:style-name="ce7" table:formula="of:=[$Strings.$B$17]" office:value-type="string" office:string-value="MNOŽSTVÍ">
            <text:p>MNOŽSTVÍ</text:p>
          </table:table-cell>
          <table:table-cell table:style-name="ce23" table:formula="of:=[$Strings.$B$18]" office:value-type="string" office:string-value="JEDNOTKA" table:number-columns-spanned="2" table:number-rows-spanned="1">
            <text:p>JEDNOTKA</text:p>
          </table:table-cell>
          <table:covered-table-cell table:style-name="ce23"/>
          <table:table-cell table:style-name="ce23" table:formula="of:=[$Strings.$B$20]" office:value-type="string" office:string-value="JEDNOTKOVÁ CENA">
            <text:p>JEDNOTKOVÁ CENA</text:p>
          </table:table-cell>
          <table:table-cell table:style-name="ce44" table:formula="of:=[$Strings.$B$21]" office:value-type="string" office:string-value="ČÁSTKA">
            <text:p>ČÁSTKA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8"/>
          <table:table-cell table:style-name="ce24" table:number-columns-spanned="2" table:number-rows-spanned="1"/>
          <table:covered-table-cell table:style-name="ce24"/>
          <table:table-cell table:style-name="ce33"/>
          <table:table-cell table:style-name="ce45" table:formula="of:=IF([.A16]=0;&quot;&quot;;[.A16]*[.D16])">
            <text:p/>
          </table:table-cell>
          <table:table-cell table:style-name="ce5"/>
          <table:table-cell table:number-columns-repeated="1015"/>
        </table:table-row>
        <table:table-row table:style-name="ro5">
          <table:table-cell table:style-name="ce9"/>
          <table:table-cell table:style-name="ce25" table:number-columns-spanned="2" table:number-rows-spanned="1"/>
          <table:covered-table-cell table:style-name="ce25"/>
          <table:table-cell table:style-name="ce34"/>
          <table:table-cell table:style-name="ce46" table:formula="of:=IF([.A17]=0;&quot;&quot;;[.A17]*[.D17])">
            <text:p/>
          </table:table-cell>
          <table:table-cell table:style-name="ce5"/>
          <table:table-cell table:number-columns-repeated="1015"/>
        </table:table-row>
        <table:table-row table:style-name="ro5">
          <table:table-cell table:style-name="ce8"/>
          <table:table-cell table:style-name="ce24" table:number-columns-spanned="2" table:number-rows-spanned="1"/>
          <table:covered-table-cell table:style-name="ce24"/>
          <table:table-cell table:style-name="ce33"/>
          <table:table-cell table:style-name="ce45" table:formula="of:=IF([.A18]=0;&quot;&quot;;[.A18]*[.D18])">
            <text:p/>
          </table:table-cell>
          <table:table-cell table:style-name="ce5"/>
          <table:table-cell table:number-columns-repeated="1015"/>
        </table:table-row>
        <table:table-row table:style-name="ro5">
          <table:table-cell table:style-name="ce10"/>
          <table:table-cell table:style-name="ce26" table:number-columns-spanned="2" table:number-rows-spanned="1"/>
          <table:covered-table-cell table:style-name="ce26"/>
          <table:table-cell table:style-name="ce34"/>
          <table:table-cell table:style-name="ce46" table:formula="of:=IF([.A19]=0;&quot;&quot;;[.A19]*[.D19])">
            <text:p/>
          </table:table-cell>
          <table:table-cell table:style-name="ce5"/>
          <table:table-cell table:number-columns-repeated="1015"/>
        </table:table-row>
        <table:table-row table:style-name="ro5">
          <table:table-cell table:style-name="ce11" table:number-columns-repeated="3"/>
          <table:table-cell table:style-name="ce35" table:formula="of:=[$Strings.$B$22]" office:value-type="string" office:string-value="DÍLČÍ SOUČET">
            <text:p>DÍLČÍ SOUČET</text:p>
          </table:table-cell>
          <table:table-cell table:style-name="ce47" table:formula="of:=IF(SUM([.E16:.E19])=0;&quot;&quot;;SUM([.E16:.E19]))">
            <text:p/>
          </table:table-cell>
          <table:table-cell table:style-name="ce5"/>
          <table:table-cell table:number-columns-repeated="1015"/>
        </table:table-row>
        <table:table-row table:style-name="ro5">
          <table:table-cell table:style-name="ce11"/>
          <table:table-cell table:style-name="ce21" table:number-columns-repeated="2"/>
          <table:table-cell table:style-name="ce35" table:formula="of:=[$Strings.$B$23]" office:value-type="string" office:string-value="DPH">
            <text:p>DPH</text:p>
          </table:table-cell>
          <table:table-cell table:style-name="ce48"/>
          <table:table-cell table:style-name="ce5"/>
          <table:table-cell table:number-columns-repeated="1015"/>
        </table:table-row>
        <table:table-row table:style-name="ro5">
          <table:table-cell table:style-name="ce11"/>
          <table:table-cell table:style-name="ce21" table:number-columns-repeated="2"/>
          <table:table-cell table:style-name="ce35" table:formula="of:=[$Strings.$B$24]" office:value-type="string" office:string-value="DOPRAVNÉ">
            <text:p>DOPRAVNÉ</text:p>
          </table:table-cell>
          <table:table-cell table:style-name="ce49"/>
          <table:table-cell table:style-name="ce5"/>
          <table:table-cell table:number-columns-repeated="1015"/>
        </table:table-row>
        <table:table-row table:style-name="ro5">
          <table:table-cell table:style-name="ce11" table:number-columns-repeated="3"/>
          <table:table-cell table:style-name="ce36" table:formula="of:=[$Strings.$B$28]" office:value-type="string" office:string-value="CELKEM">
            <text:p>CELKEM</text:p>
          </table:table-cell>
          <table:table-cell table:style-name="ce50" table:formula="of:=IF(SUM([.E20:.E22])=0;&quot;&quot;;SUM([.E20:.E22]))">
            <text:p/>
          </table:table-cell>
          <table:table-cell table:number-columns-repeated="1016"/>
        </table:table-row>
        <table:table-row table:style-name="ro3">
          <table:table-cell table:style-name="ce11" table:number-columns-spanned="5" table:number-rows-spanned="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4">
          <table:table-cell table:style-name="ce6" table:formula="of:=[$Strings.$B$25]" office:value-type="string" office:string-value="Korespondenční adresa:" table:number-columns-spanned="2" table:number-rows-spanned="1">
            <text:p>Korespondenční adresa:</text:p>
          </table:table-cell>
          <table:covered-table-cell table:style-name="ce21"/>
          <table:table-cell table:style-name="ce31"/>
          <table:table-cell table:style-name="ce6" table:formula="of:=[$Strings.$B$26]" office:value-type="string" office:string-value="Máte dotazy týkající se této objednávky? " table:number-columns-spanned="2" table:number-rows-spanned="1">
            <text:p>Máte dotazy týkající se této objednávky? </text:p>
          </table:table-cell>
          <table:covered-table-cell table:style-name="ce21"/>
          <table:table-cell table:style-name="ce53"/>
          <table:table-cell table:number-columns-repeated="1015"/>
        </table:table-row>
        <table:table-row table:style-name="ro3">
          <table:table-cell table:style-name="ce4" table:formula="of:=[$Strings.$B$48]" office:value-type="string" office:string-value="Název" table:number-columns-spanned="2" table:number-rows-spanned="1">
            <text:p>Název</text:p>
          </table:table-cell>
          <table:covered-table-cell table:style-name="ce4"/>
          <table:table-cell table:style-name="ce11"/>
          <table:table-cell table:style-name="ce37" table:number-columns-spanned="2" table:number-rows-spanned="1"/>
          <table:covered-table-cell table:style-name="ce37"/>
          <table:table-cell table:style-name="ce53"/>
          <table:table-cell table:number-columns-repeated="1015"/>
        </table:table-row>
        <table:table-row table:style-name="ro3">
          <table:table-cell table:style-name="ce4" table:formula="of:=[$Strings.$B$49]" office:value-type="string" office:string-value="Název společnosti" table:number-columns-spanned="2" table:number-rows-spanned="1">
            <text:p>Název společnosti</text:p>
          </table:table-cell>
          <table:covered-table-cell table:style-name="ce22"/>
          <table:table-cell table:style-name="ce11"/>
          <table:table-cell table:style-name="ce38" table:number-columns-spanned="2" table:number-rows-spanned="1"/>
          <table:covered-table-cell table:style-name="ce38"/>
          <table:table-cell table:number-columns-repeated="1016"/>
        </table:table-row>
        <table:table-row table:style-name="ro3">
          <table:table-cell table:style-name="ce4" table:formula="of:=[$Strings.$B$50]" office:value-type="string" office:string-value="Adresa " table:number-columns-spanned="2" table:number-rows-spanned="1">
            <text:p>Adresa </text:p>
          </table:table-cell>
          <table:covered-table-cell table:style-name="ce4"/>
          <table:table-cell table:style-name="ce11"/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3">
          <table:table-cell table:style-name="ce4" table:formula="of:=[$Strings.$B$51]" office:value-type="string" office:string-value="Stát" table:number-columns-spanned="2" table:number-rows-spanned="1">
            <text:p>Stát</text:p>
          </table:table-cell>
          <table:covered-table-cell table:style-name="ce22"/>
          <table:table-cell table:style-name="ce11"/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3">
          <table:table-cell table:style-name="ce12" table:formula="of:=[$Strings.$B$52]" office:value-type="string" office:string-value="Telefon" table:number-columns-spanned="2" table:number-rows-spanned="1">
            <text:p>Telefon</text:p>
          </table:table-cell>
          <table:covered-table-cell table:style-name="ce12"/>
          <table:table-cell table:style-name="ce11"/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3">
          <table:table-cell table:style-name="ce13" table:number-columns-repeated="2"/>
          <table:table-cell table:style-name="ce21"/>
          <table:table-cell table:style-name="ce13" table:number-columns-repeated="2"/>
          <table:table-cell table:number-columns-repeated="1016"/>
        </table:table-row>
        <table:table-row table:style-name="ro4">
          <table:table-cell table:style-name="ce14" table:formula="of:=[$Strings.$B$27]" office:value-type="string" office:string-value="SCHVÁLENO">
            <text:p>SCHVÁLENO</text:p>
          </table:table-cell>
          <table:table-cell table:style-name="ce14"/>
          <table:table-cell table:style-name="ce21"/>
          <table:table-cell table:style-name="ce14" table:formula="of:=[$Strings.$B$29]" office:value-type="string" office:string-value="DATUM">
            <text:p>DATUM</text:p>
          </table:table-cell>
          <table:table-cell table:style-name="ce14"/>
          <table:table-cell table:number-columns-repeated="1016"/>
        </table:table-row>
        <table:table-row table:style-name="ro6" table:number-rows-repeated="65503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Strings" table:style-name="ta2">
        <table:table-column table:style-name="co5" table:default-cell-style-name="ce61"/>
        <table:table-column table:style-name="co6" table:default-cell-style-name="ce61"/>
        <table:table-column table:style-name="co3" table:number-columns-repeated="254" table:default-cell-style-name="ce61"/>
        <table:table-row table:style-name="ro7">
          <table:table-cell table:style-name="ce55" office:value-type="string">
            <text:p>Tučné položky odpovídají duplicitním řetězcům.</text:p>
          </table:table-cell>
          <table:table-cell table:number-columns-repeated="255"/>
        </table:table-row>
        <table:table-row table:style-name="ro7">
          <table:table-cell table:style-name="ce55"/>
          <table:table-cell table:number-columns-repeated="255"/>
        </table:table-row>
        <table:table-row table:style-name="ro7">
          <table:table-cell table:style-name="ce56"/>
          <table:table-cell table:style-name="ce55" office:value-type="string">
            <text:p>Řetězce tabulky objednávky</text:p>
          </table:table-cell>
          <table:table-cell table:number-columns-repeated="254"/>
        </table:table-row>
        <table:table-row table:style-name="ro7">
          <table:table-cell table:style-name="ce57" office:value-type="string">
            <text:p>Názvy oblastí</text:p>
          </table:table-cell>
          <table:table-cell table:style-name="ce62" office:value-type="string">
            <text:p>Řetězce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</text:p>
          </table:table-cell>
          <table:table-cell office:value-type="string">
            <text:p>Telefon: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2</text:p>
          </table:table-cell>
          <table:table-cell office:value-type="string">
            <text:p>Fax: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3</text:p>
          </table:table-cell>
          <table:table-cell office:value-type="string">
            <text:p>E-mail: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4</text:p>
          </table:table-cell>
          <table:table-cell office:value-type="string">
            <text:p>URL: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5</text:p>
          </table:table-cell>
          <table:table-cell office:value-type="string">
            <text:p>PRODÁNO: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6</text:p>
          </table:table-cell>
          <table:table-cell office:value-type="string">
            <text:p>DORUČENO: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7</text:p>
          </table:table-cell>
          <table:table-cell office:value-type="string">
            <text:p>Č. OBJEDNÁVKY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8</text:p>
          </table:table-cell>
          <table:table-cell office:value-type="string">
            <text:p>DATUM OBJEDNÁVKY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9</text:p>
          </table:table-cell>
          <table:table-cell table:style-name="ce63" office:value-type="string">
            <text:p>TERMÍN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0</text:p>
          </table:table-cell>
          <table:table-cell office:value-type="string">
            <text:p>ZPŮSOB DOPRAVY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1</text:p>
          </table:table-cell>
          <table:table-cell office:value-type="string">
            <text:p>Objednávka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2</text:p>
          </table:table-cell>
          <table:table-cell table:style-name="ce64" office:value-type="string">
            <text:p>NALOŽENÍ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3</text:p>
          </table:table-cell>
          <table:table-cell office:value-type="string">
            <text:p>MNOŽSTVÍ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4</text:p>
          </table:table-cell>
          <table:table-cell office:value-type="string">
            <text:p>JEDNOTKA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5</text:p>
          </table:table-cell>
          <table:table-cell office:value-type="string">
            <text:p>POPIS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6</text:p>
          </table:table-cell>
          <table:table-cell office:value-type="string">
            <text:p>JEDNOTKOVÁ CENA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7</text:p>
          </table:table-cell>
          <table:table-cell office:value-type="string">
            <text:p>ČÁSTKA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8</text:p>
          </table:table-cell>
          <table:table-cell office:value-type="string">
            <text:p>DÍLČÍ SOUČET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19</text:p>
          </table:table-cell>
          <table:table-cell office:value-type="string">
            <text:p>DPH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20</text:p>
          </table:table-cell>
          <table:table-cell office:value-type="string">
            <text:p>DOPRAVNÉ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21</text:p>
          </table:table-cell>
          <table:table-cell office:value-type="string">
            <text:p>Korespondenční adresa: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22</text:p>
          </table:table-cell>
          <table:table-cell office:value-type="string">
            <text:p>Máte dotazy týkající se této objednávky? 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23</text:p>
          </table:table-cell>
          <table:table-cell office:value-type="string">
            <text:p>SCHVÁLENO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24</text:p>
          </table:table-cell>
          <table:table-cell office:value-type="string">
            <text:p>CELKEM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I_25</text:p>
          </table:table-cell>
          <table:table-cell office:value-type="string">
            <text:p>DATUM</text:p>
          </table:table-cell>
          <table:table-cell table:number-columns-repeated="254"/>
        </table:table-row>
        <table:table-row table:style-name="ro7">
          <table:table-cell table:style-name="ce59" office:value-type="string">
            <text:p>I_26</text:p>
          </table:table-cell>
          <table:table-cell table:style-name="ce59"/>
          <table:table-cell table:number-columns-repeated="254"/>
        </table:table-row>
        <table:table-row table:style-name="ro7">
          <table:table-cell table:style-name="ce60" office:value-type="string">
            <text:p>I_27</text:p>
          </table:table-cell>
          <table:table-cell table:style-name="ce65" office:value-type="string">
            <text:p>Č. objednávky</text:p>
          </table:table-cell>
          <table:table-cell table:number-columns-repeated="254"/>
        </table:table-row>
        <table:table-row table:style-name="ro7">
          <table:table-cell table:style-name="ce58"/>
          <table:table-cell table:style-name="ce59"/>
          <table:table-cell table:number-columns-repeated="254"/>
        </table:table-row>
        <table:table-row table:style-name="ro7">
          <table:table-cell/>
          <table:table-cell office:value-type="string">
            <text:p>Ukázkové datové řetězce</text:p>
          </table:table-cell>
          <table:table-cell table:number-columns-repeated="254"/>
        </table:table-row>
        <table:table-row table:style-name="ro7">
          <table:table-cell table:style-name="ce57" office:value-type="string">
            <text:p>Názvy oblastí</text:p>
          </table:table-cell>
          <table:table-cell table:style-name="ce62" office:value-type="string">
            <text:p>Řetězce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</text:p>
          </table:table-cell>
          <table:table-cell office:value-type="string">
            <text:p>Název společnosti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2</text:p>
          </table:table-cell>
          <table:table-cell office:value-type="string">
            <text:p>Adresa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3</text:p>
          </table:table-cell>
          <table:table-cell office:value-type="string">
            <text:p>Město, stát, PSČ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4</text:p>
          </table:table-cell>
          <table:table-cell office:value-type="string">
            <text:p>(617) 555-5000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5</text:p>
          </table:table-cell>
          <table:table-cell office:value-type="string">
            <text:p>(617) 555-5000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6</text:p>
          </table:table-cell>
          <table:table-cell office:value-type="string">
            <text:p>jae@firma.cz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7</text:p>
          </table:table-cell>
          <table:table-cell office:value-type="string">
            <text:p>http://www.firma.cz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8</text:p>
          </table:table-cell>
          <table:table-cell office:value-type="string">
            <text:p>Zákazník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9</text:p>
          </table:table-cell>
          <table:table-cell office:value-type="string">
            <text:p>Adresa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0</text:p>
          </table:table-cell>
          <table:table-cell office:value-type="string">
            <text:p>Město, stát, PSČ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1</text:p>
          </table:table-cell>
          <table:table-cell office:value-type="string">
            <text:p>Č. objednávky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2</text:p>
          </table:table-cell>
          <table:table-cell table:style-name="ce66" office:value-type="date" office:date-value="2009-11-01">
            <text:p>11/01/2009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3</text:p>
          </table:table-cell>
          <table:table-cell office:value-type="string">
            <text:p>Stejný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4</text:p>
          </table:table-cell>
          <table:table-cell office:value-type="string">
            <text:p>Název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5</text:p>
          </table:table-cell>
          <table:table-cell office:value-type="string">
            <text:p>Název společnosti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6</text:p>
          </table:table-cell>
          <table:table-cell office:value-type="string">
            <text:p>Adresa </text:p>
          </table:table-cell>
          <table:table-cell table:number-columns-repeated="254"/>
        </table:table-row>
        <table:table-row table:style-name="ro7">
          <table:table-cell table:style-name="ce58" office:value-type="string">
            <text:p>%Sa_17</text:p>
          </table:table-cell>
          <table:table-cell office:value-type="string">
            <text:p>Stát</text:p>
          </table:table-cell>
          <table:table-cell table:number-columns-repeated="254"/>
        </table:table-row>
        <table:table-row table:style-name="ro7">
          <table:table-cell table:style-name="ce60" office:value-type="string">
            <text:p>%Sa_18</text:p>
          </table:table-cell>
          <table:table-cell table:style-name="ce65" office:value-type="string">
            <text:p>Telefon</text:p>
          </table:table-cell>
          <table:table-cell table:number-columns-repeated="254"/>
        </table:table-row>
        <table:table-row table:style-name="ro7">
          <table:table-cell table:style-name="ce58"/>
          <table:table-cell table:style-name="ce59"/>
          <table:table-cell table:number-columns-repeated="254"/>
        </table:table-row>
        <table:table-row table:style-name="ro7" table:number-rows-repeated="2">
          <table:table-cell table:style-name="ce58"/>
          <table:table-cell table:number-columns-repeated="255"/>
        </table:table-row>
        <table:table-row table:style-name="ro7" table:number-rows-repeated="26">
          <table:table-cell table:number-columns-repeated="256"/>
        </table:table-row>
        <table:table-row table:style-name="ro7" table:number-rows-repeated="5">
          <table:table-cell table:number-columns-repeated="2"/>
          <table:table-cell table:style-name="ce59" table:number-columns-repeated="224"/>
          <table:table-cell table:number-columns-repeated="30"/>
        </table:table-row>
        <table:table-row table:style-name="ro7" table:number-rows-repeated="65449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%SA_1" table:base-cell-address="$'Purchase Order'.$A$1" table:cell-range-address="$Strings.$B$35:.$B$35"/>
        <table:named-range table:name="%SA_10" table:base-cell-address="$'Purchase Order'.$A$1" table:cell-range-address="$Strings.$B$44:.$B$44"/>
        <table:named-range table:name="%SA_11" table:base-cell-address="$'Purchase Order'.$A$1" table:cell-range-address="$Strings.$B$45:.$B$45"/>
        <table:named-range table:name="%SA_12" table:base-cell-address="$'Purchase Order'.$A$1" table:cell-range-address="$Strings.$B$46:.$B$46"/>
        <table:named-range table:name="%SA_13" table:base-cell-address="$'Purchase Order'.$A$1" table:cell-range-address="$Strings.$B$47:.$B$47"/>
        <table:named-range table:name="%SA_14" table:base-cell-address="$'Purchase Order'.$A$1" table:cell-range-address="$Strings.$B$48:.$B$48"/>
        <table:named-range table:name="%SA_15" table:base-cell-address="$'Purchase Order'.$A$1" table:cell-range-address="$Strings.$B$49:.$B$49"/>
        <table:named-range table:name="%SA_16" table:base-cell-address="$'Purchase Order'.$A$1" table:cell-range-address="$Strings.$B$50:.$B$50"/>
        <table:named-range table:name="%SA_17" table:base-cell-address="$'Purchase Order'.$A$1" table:cell-range-address="$Strings.$B$51:.$B$51"/>
        <table:named-range table:name="%SA_18" table:base-cell-address="$'Purchase Order'.$A$1" table:cell-range-address="$Strings.$B$52:.$B$52"/>
        <table:named-range table:name="%SA_2" table:base-cell-address="$'Purchase Order'.$A$1" table:cell-range-address="$Strings.$B$36:.$B$36"/>
        <table:named-range table:name="%SA_3" table:base-cell-address="$'Purchase Order'.$A$1" table:cell-range-address="$Strings.$B$37:.$B$37"/>
        <table:named-range table:name="%SA_4" table:base-cell-address="$'Purchase Order'.$A$1" table:cell-range-address="$Strings.$B$38:.$B$38"/>
        <table:named-range table:name="%SA_5" table:base-cell-address="$'Purchase Order'.$A$1" table:cell-range-address="$Strings.$B$39:.$B$39"/>
        <table:named-range table:name="%SA_6" table:base-cell-address="$'Purchase Order'.$A$1" table:cell-range-address="$Strings.$B$40:.$B$40"/>
        <table:named-range table:name="%SA_7" table:base-cell-address="$'Purchase Order'.$A$1" table:cell-range-address="$Strings.$B$41:.$B$41"/>
        <table:named-range table:name="%SA_8" table:base-cell-address="$'Purchase Order'.$A$1" table:cell-range-address="$Strings.$B$42:.$B$42"/>
        <table:named-range table:name="%SA_9" table:base-cell-address="$'Purchase Order'.$A$1" table:cell-range-address="$Strings.$B$43:.$B$43"/>
        <table:named-range table:name="I_1" table:base-cell-address="$'Purchase Order'.$A$33" table:cell-range-address="$Strings.$B$5:.$B$5"/>
        <table:named-range table:name="I_10" table:base-cell-address="$'Purchase Order'.$A$1" table:cell-range-address="$Strings.$B$14:.$B$14"/>
        <table:named-range table:name="I_11" table:base-cell-address="$'Purchase Order'.$A$1" table:cell-range-address="$Strings.$B$15:.$B$15"/>
        <table:named-range table:name="I_12" table:base-cell-address="$'Purchase Order'.$A$1" table:cell-range-address="$Strings.$B$16:.$B$16"/>
        <table:named-range table:name="I_13" table:base-cell-address="$'Purchase Order'.$A$1" table:cell-range-address="$Strings.$B$17:.$B$17"/>
        <table:named-range table:name="I_14" table:base-cell-address="$'Purchase Order'.$A$1" table:cell-range-address="$Strings.$B$18:.$B$18"/>
        <table:named-range table:name="I_15" table:base-cell-address="$'Purchase Order'.$A$1" table:cell-range-address="$Strings.$B$19:.$B$19"/>
        <table:named-range table:name="I_16" table:base-cell-address="$'Purchase Order'.$A$1" table:cell-range-address="$Strings.$B$20:.$B$20"/>
        <table:named-range table:name="I_17" table:base-cell-address="$'Purchase Order'.$A$1" table:cell-range-address="$Strings.$B$21:.$B$21"/>
        <table:named-range table:name="I_18" table:base-cell-address="$'Purchase Order'.$A$1" table:cell-range-address="$Strings.$B$22:.$B$22"/>
        <table:named-range table:name="I_19" table:base-cell-address="$'Purchase Order'.$A$1" table:cell-range-address="$Strings.$B$23:.$B$23"/>
        <table:named-range table:name="I_2" table:base-cell-address="$'Purchase Order'.$A$1" table:cell-range-address="$Strings.$B$6:.$B$6"/>
        <table:named-range table:name="I_20" table:base-cell-address="$'Purchase Order'.$A$1" table:cell-range-address="$Strings.$B$24:.$B$24"/>
        <table:named-range table:name="I_21" table:base-cell-address="$'Purchase Order'.$A$1" table:cell-range-address="$Strings.$B$25:.$B$25"/>
        <table:named-range table:name="I_22" table:base-cell-address="$'Purchase Order'.$A$1" table:cell-range-address="$Strings.$B$26:.$B$26"/>
        <table:named-range table:name="I_23" table:base-cell-address="$'Purchase Order'.$A$1" table:cell-range-address="$Strings.$B$27:.$B$27"/>
        <table:named-range table:name="I_24" table:base-cell-address="$'Purchase Order'.$A$1" table:cell-range-address="$Strings.$B$28:.$B$28"/>
        <table:named-range table:name="I_25" table:base-cell-address="$'Purchase Order'.$A$1" table:cell-range-address="$Strings.$B$29:.$B$29"/>
        <table:named-range table:name="I_26" table:base-cell-address="$'Purchase Order'.$A$1" table:cell-range-address="$Strings.$B$30:.$B$30"/>
        <table:named-range table:name="I_27" table:base-cell-address="$'Purchase Order'.$A$1" table:cell-range-address="$Strings.$B$31:.$B$31"/>
        <table:named-range table:name="I_3" table:base-cell-address="$'Purchase Order'.$A$1" table:cell-range-address="$Strings.$B$7:.$B$7"/>
        <table:named-range table:name="I_4" table:base-cell-address="$'Purchase Order'.$A$1" table:cell-range-address="$Strings.$B$8:.$B$8"/>
        <table:named-range table:name="I_5" table:base-cell-address="$'Purchase Order'.$A$1" table:cell-range-address="$Strings.$B$9:.$B$9"/>
        <table:named-range table:name="I_6" table:base-cell-address="$'Purchase Order'.$A$1" table:cell-range-address="$Strings.$B$10:.$B$10"/>
        <table:named-range table:name="I_7" table:base-cell-address="$'Purchase Order'.$A$1" table:cell-range-address="$Strings.$B$11:.$B$11"/>
        <table:named-range table:name="I_8" table:base-cell-address="$'Purchase Order'.$A$1" table:cell-range-address="$Strings.$B$12:.$B$12"/>
        <table:named-range table:name="I_9" table:base-cell-address="$'Purchase Order'.$A$1" table:cell-range-address="$Strings.$B$13:.$B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1" svg:font-family="'Times New Roman'"/>
    <style:font-face style:name="Arial2" svg:font-family="Ari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Arial" fo:language="en" fo:country="US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currency-style style:name="N110P0" style:volatile="true">
      <number:currency-symbol>$</number:currency-symbol>
      <number:number number:decimal-places="2" number:min-integer-digits="1" number:grouping="true"/>
    </number:currency-style>
    <number:currency-style style:name="N110">
      <number:text>-</number:text>
      <number:currency-symbol>$</number:currency-symbol>
      <number:number number:decimal-places="2" number:min-integer-digits="1" number:grouping="true"/>
      <style:map style:condition="value()&gt;=0" style:apply-style-name="N110P0"/>
    </number:currency-style>
    <number:date-style style:name="N112P0" style:volatile="true">
      <number:month number:style="long"/>
      <number:text>/</number:text>
      <number:day number:style="long"/>
      <number:text>/</number:text>
      <number:year number:style="long"/>
    </number:date-style>
    <number:date-style style:name="N112">
      <number:text>-</number:text>
      <number:month number:style="long"/>
      <number:text>/</number:text>
      <number:day number:style="long"/>
      <number:text>/</number:text>
      <number:year number:style="long"/>
      <style:map style:condition="value()&gt;=0" style:apply-style-name="N112P0"/>
    </number:date-style>
    <style:style style:name="Default" style:family="table-cell">
      <style:table-cell-properties fo:background-color="#ffffff" style:rotation-align="non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6">26.09.2010</text:date>, <text:time>05:51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9-26T05:51:28.51</meta:creation-date>
    <dc:language>cs-CZ</dc:language>
    <meta:editing-cycles>1</meta:editing-cycles>
    <meta:editing-duration>PT00H00M00S</meta:editing-duration>
    <dc:title>Objednávka</dc:title>
    <meta:document-statistic meta:table-count="2" meta:cell-count="14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Objednávka" xlink:href="../../../../../Program%20Files/IBM/Lotus/Symphony/framework/shared/eclipse/plugins/com.ibm.symphony.template.cs_3.0.0.20100925-1140/basis/share/template/spreadsheet/PurchaseOrder.ots" meta:date="2010-09-26T05:51:28.39"/>
  </office:meta>
</office:document-meta>
</file>