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3.701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12.166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2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36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fo:border="0.002cm solid #ffffff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ffffff" fo:padding="0.049cm" style:rotation-align="none" style:vertical-align="middle"/>
      <style:paragraph-properties fo:text-align="start"/>
      <style:text-properties fo:color="#000000" style:font-name="Cambria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0.002cm solid #ffffff" fo:padding="0.049cm" fo:border-right="0.002cm solid #ffffff" style:rotation-align="none" fo:border-top="0.002cm solid #ffffff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0.002cm solid #ffffff" fo:padding="0.049cm" fo:border-right="0.002cm solid #ffffff" style:rotation-align="none" fo:border-top="0.002cm solid #ffffff" style:vertical-align="middle"/>
      <style:paragraph-properties fo:text-align="start"/>
      <style:text-properties fo:color="#000000" style:font-name="Cambria" fo:font-size="18pt" fo:font-weight="bold" style:font-name-asian="Times New Roman" style:font-size-asian="18pt" style:font-weight-asian="bold" style:font-name-complex="Times New Roman" style:font-size-complex="36pt"/>
    </style:style>
    <style:style style:name="ce7" style:family="table-cell" style:parent-style-name="Default" style:data-style-name="N0">
      <style:table-cell-properties fo:border-bottom="0.035cm solid #333333" fo:background-color="#dddddd" style:text-align-source="fix" style:repeat-content="false" fo:border-left="none" fo:padding="0.049cm" fo:border-right="none" style:rotation-align="none" fo:border-top="0.035cm solid #333333" style:vertical-align="middle"/>
      <style:paragraph-properties fo:text-align="start"/>
      <style:text-properties fo:color="#000000" style:font-name="Cambria" fo:font-size="18pt" fo:font-weight="bold" style:font-name-asian="Times New Roman" style:font-size-asian="18pt" style:font-weight-asian="bold" style:font-name-complex="Times New Roman" style:font-size-complex="36pt"/>
    </style:style>
    <style:style style:name="ce8" style:family="table-cell" style:parent-style-name="Default" style:data-style-name="N0">
      <style:table-cell-properties fo:background-color="#ffffff" style:text-align-source="fix" style:repeat-content="false" fo:padding="0.049cm" style:rotation-align="none" style:vertical-align="middle"/>
      <style:paragraph-properties fo:text-align="start"/>
      <style:text-properties fo:color="#000000" style:font-name="Cambria" fo:font-size="10pt" style:font-name-asian="Times New Roman" style:font-size-asian="10pt" style:font-name-complex="Times New Roman" style:font-size-complex="36pt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none" style:rotation-align="none" fo:border-top="0.002cm solid #000000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8pt" style:font-weight-complex="bold"/>
    </style:style>
    <style:style style:name="ce10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2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2pt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none" fo:background-color="#999999" style:text-align-source="fix" style:repeat-content="false" fo:border-left="none" fo:padding="0.049cm" fo:border-right="none" style:rotation-align="none" fo:border-top="0.035cm solid #000000" style:vertical-align="middle"/>
      <style:paragraph-properties fo:text-align="start"/>
      <style:text-properties fo:color="#ffffff" style:font-name="Cambria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0.035cm solid #000000" fo:background-color="#ffffff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35cm solid #000000" style:vertical-align="middle"/>
      <style:paragraph-properties fo:text-align="start"/>
      <style:text-properties fo:color="#000000" style:font-name="Cambria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02cm solid #ffffff" style:vertical-align="middle"/>
      <style:paragraph-properties fo:text-align="center" fo:margin-left="0cm"/>
      <style:text-properties fo:color="#000000" style:font-name="Cambria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none" style:rotation-align="none" fo:border-top="0.002cm solid #000000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2pt"/>
    </style:style>
    <style:style style:name="ce2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35cm solid #000000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none" style:rotation-align="none" fo:border-top="0.002cm solid #000000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02cm solid #000000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11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2pt"/>
    </style:style>
    <style:style style:name="ce3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110">
      <style:table-cell-properties fo:background-color="#ffffff" style:text-align-source="fix" style:repeat-content="fals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2pt"/>
    </style:style>
    <style:style style:name="ce36" style:family="table-cell" style:parent-style-name="Default">
      <style:table-cell-properties fo:border-bottom="none" fo:border-left="none" fo:border-right="none" fo:border-top="0.035cm solid #000000"/>
    </style:style>
    <style:style style:name="ce37" style:family="table-cell" style:parent-style-name="Default" style:data-style-name="N0">
      <style:table-cell-properties fo:border-bottom="0.035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808080" style:font-name="Cambria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10">
      <style:table-cell-properties fo:background-color="#ffffff" style:cell-protect="none" style:print-content="true" style:text-align-source="fix" style:repeat-content="false" fo:border="none" fo:padding="0.049cm" style:rotation-align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none" fo:padding="0.049cm" fo:border-right="none" style:rotation-align="none" fo:border-top="0.035cm solid #000000" style:vertical-align="middle"/>
      <style:paragraph-properties fo:text-align="start"/>
      <style:text-properties fo:color="#000000" style:font-name="Cambri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0.002cm solid #000000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112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666666" style:font-name="Cambria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112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110">
      <style:table-cell-properties fo:border-bottom="none" fo:background-color="#ffffff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2pt"/>
    </style:style>
    <style:style style:name="ce4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padding="0.049cm" fo:border-right="0.002cm solid #000000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110">
      <style:table-cell-properties fo:background-color="#ffffff" style:text-align-source="fix" style:repeat-content="false" fo:border="none" fo:padding="0.049cm" style:rotation-align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110">
      <style:table-cell-properties fo:border-bottom="0.035cm solid #000000" fo:background-color="#ffffff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order-bottom="0.035cm solid #000000" fo:background-color="#ffffff" style:cell-protect="none" style:print-content="true" style:text-align-source="fix" style:repeat-content="false" fo:border-left="none" fo:padding="0.049cm" fo:border-right="none" style:rotation-align="none" fo:border-top="none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-bottom="0.002cm solid #ffffff" fo:background-color="#ffffff" style:text-align-source="fix" style:repeat-content="false" fo:border-left="0.002cm solid #ffffff" fo:padding="0.049cm" fo:border-right="none" style:rotation-align="none" fo:border-top="0.002cm solid #ffffff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order-bottom="0.002cm solid #ffffff" fo:background-color="#ffffff" style:text-align-source="fix" style:repeat-content="false" fo:border-left="0.002cm solid #ffffff" fo:padding="0.049cm" fo:border-right="none" style:rotation-align="none" fo:border-top="0.002cm solid #ffffff" style:vertical-align="middle"/>
      <style:paragraph-properties fo:text-align="start"/>
      <style:text-properties fo:color="#0000ff" style:font-name="Cambria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order-bottom="0.002cm solid #ffffff" fo:background-color="#ffffff" style:text-align-source="fix" style:repeat-content="false" fo:border-left="0.002cm solid #ffffff" fo:padding="0.049cm" fo:border-right="none" style:rotation-align="none" fo:border-top="0.002cm solid #ffffff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8pt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border-left="0.002cm solid #ffffff" fo:padding="0.049cm" fo:border-right="none" style:rotation-align="none" fo:border-top="0.002cm solid #ffffff" style:vertical-align="middle"/>
      <style:paragraph-properties fo:text-align="start"/>
      <style:text-properties fo:color="#000000" style:font-name="Cambria" fo:font-size="10pt" style:font-name-asian="Arial1" style:font-size-asian="10pt" style:font-name-complex="Arial1" style:font-size-complex="10pt"/>
    </style:style>
    <style:style style:name="ce57" style:family="table-cell" style:parent-style-name="Default">
      <style:table-cell-properties fo:background-color="#ffffff" style:text-align-source="fix" style:repeat-content="false" fo:padding="0.049cm" style:vertical-align="middle"/>
      <style:paragraph-properties fo:text-align="start"/>
      <style:text-properties style:font-name="Cambria"/>
    </style:style>
    <style:style style:name="ce58" style:family="table-cell" style:parent-style-name="Default">
      <style:table-cell-properties style:text-align-source="fix" style:repeat-content="false" fo:padding="0.049cm" style:vertical-align="middle"/>
      <style:paragraph-properties fo:text-align="start"/>
      <style:text-properties style:font-name="Cambria"/>
    </style:style>
    <style:style style:name="ce59" style:family="table-cell" style:parent-style-name="Default">
      <style:table-cell-properties style:text-align-source="fix" style:repeat-content="false" fo:padding="0.049cm" style:vertical-align="middle"/>
      <style:paragraph-properties fo:text-align="start"/>
      <style:text-properties style:font-name="Cambria" fo:font-size="10pt" style:font-size-asian="10pt"/>
    </style:style>
    <style:style style:name="ce60" style:family="table-cell" style:parent-style-name="Default">
      <style:table-cell-properties style:text-align-source="fix" style:repeat-content="false" fo:border="none" fo:padding="0.049cm" style:vertical-align="middle"/>
      <style:paragraph-properties fo:text-align="start"/>
      <style:text-properties style:font-name="Cambria" fo:font-size="10pt" style:font-size-asian="10pt"/>
    </style:style>
    <style:style style:name="ce61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62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64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0.035cm solid #000000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ackground-color="#ffffff" fo:border="none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none" fo:background-color="#ffffff" fo:border-left="none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69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/>
      <style:text-properties fo:color="#000000"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order-bottom="0.035cm solid #000000" fo:background-color="#ffffff" fo:border-left="none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112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whole-number() and cell-content()&gt;0" table:allow-empty-cell="true" table:base-cell-address="Invoice.B30">
          <table:error-message table:message-type="stop" table:title="Připomenutí" table:display="true">
            <text:p>Hodnota množství by měla být větší než nula.</text:p>
          </table:error-message>
        </table:content-validation>
        <table:content-validation table:name="val2" table:condition="of:cell-content-is-decimal-number() and cell-content()&gt;0" table:allow-empty-cell="true" table:base-cell-address="Invoice.G30">
          <table:error-message table:message-type="stop" table:title="Připomenutí" table:display="true">
            <text:p>Jednotková cena by měla být větší než nula.</text:p>
          </table:error-message>
        </table:content-validation>
        <table:content-validation table:name="val3" table:condition="of:cell-content-is-whole-number() and cell-content()&gt;0" table:allow-empty-cell="true" table:base-cell-address="Invoice.H29">
          <table:error-message table:message-type="stop" table:title="Chyba" table:display="true">
            <text:p>Sazba daně by měla být větší než nula (0).</text:p>
          </table:error-message>
        </table:content-validation>
        <table:content-validation table:name="val4" table:condition="of:cell-content-is-whole-number() and cell-content()&gt;=0" table:allow-empty-cell="true" table:base-cell-address="Invoice.H30">
          <table:error-message table:message-type="stop" table:title="Chyba" table:display="true">
            <text:p>Dopravné musí být číslo.</text:p>
          </table:error-message>
        </table:content-validation>
      </table:content-validations>
      <table:table table:name="Invoic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1" table:default-cell-style-name="ce17"/>
        <table:table-column table:style-name="co6" table:number-columns-repeated="247" table:default-cell-style-name="ce4"/>
        <table:table-column table:style-name="co7" table:number-columns-repeated="768" table:default-cell-style-name="ce58"/>
        <table:table-row table:style-name="ro1">
          <table:table-cell table:style-name="ce1"/>
          <table:table-cell table:style-name="ce6"/>
          <table:table-cell table:style-name="ce3" table:number-columns-repeated="6"/>
          <table:table-cell table:style-name="ce53"/>
          <table:table-cell table:number-columns-repeated="247"/>
          <table:table-cell table:style-name="ce57" table:number-columns-repeated="768"/>
        </table:table-row>
        <table:table-row table:style-name="ro2">
          <table:table-cell table:style-name="ce1"/>
          <table:table-cell table:style-name="ce7" table:formula="of:=[$Strings.$B$21]" office:value-type="string" office:string-value="Faktura" table:number-columns-spanned="7" table:number-rows-spanned="1">
            <text:p>Faktura</text:p>
          </table:table-cell>
          <table:covered-table-cell table:number-columns-repeated="6"/>
          <table:table-cell table:style-name="ce53"/>
          <table:table-cell table:number-columns-repeated="1015"/>
        </table:table-row>
        <table:table-row table:style-name="ro1">
          <table:table-cell table:style-name="ce1"/>
          <table:table-cell table:style-name="ce8" table:number-columns-spanned="7" table:number-rows-spanned="1"/>
          <table:covered-table-cell table:number-columns-repeated="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9" table:formula="of:=[$Strings.$B$40]" office:value-type="string" office:string-value="[Název společnosti]" table:number-columns-spanned="3" table:number-rows-spanned="1">
            <text:p>[Název společnosti]</text:p>
          </table:table-cell>
          <table:covered-table-cell table:style-name="ce23"/>
          <table:covered-table-cell table:style-name="ce23"/>
          <table:table-cell table:style-name="ce29"/>
          <table:table-cell table:style-name="ce32"/>
          <table:table-cell table:style-name="ce32" table:formula="of:=[$Strings.$B$11]" office:value-type="string" office:string-value="Č. FAKTURY  ">
            <text:p>Č. FAKTURY <text:s/></text:p>
          </table:table-cell>
          <table:table-cell table:style-name="ce42" table:formula="of:=[$Strings.$B$50]" office:value-type="string" office:string-value="Č. faktury">
            <text:p>Č. faktury</text:p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2"/>
          <table:table-cell table:style-name="ce10" table:formula="of:=[$Strings.$B$41]" office:value-type="string" office:string-value="Adresa">
            <text:p>Adresa</text:p>
          </table:table-cell>
          <table:table-cell table:style-name="ce24" table:number-columns-repeated="2"/>
          <table:table-cell table:style-name="ce12"/>
          <table:table-cell table:style-name="ce17"/>
          <table:table-cell table:style-name="ce17" table:formula="of:=[$Strings.$B$12]" office:value-type="string" office:string-value="DATUM VYSTAVENÍ  ">
            <text:p>DATUM VYSTAVENÍ <text:s/></text:p>
          </table:table-cell>
          <table:table-cell table:style-name="ce43" table:formula="of:=[$Strings.$B$51]" office:value-type="date" office:date-value="2009-10-01">
            <text:p>10/01/2009</text:p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0" table:formula="of:=[$Strings.$B$42]" office:value-type="string" office:string-value="Město, stát, PSČ">
            <text:p>Město, stát, PSČ</text:p>
          </table:table-cell>
          <table:table-cell table:style-name="ce24" table:number-columns-repeated="2"/>
          <table:table-cell table:style-name="ce12"/>
          <table:table-cell table:style-name="ce17"/>
          <table:table-cell table:style-name="ce17" table:formula="of:=[$Strings.$B$13]" office:value-type="string" office:string-value="Č. OBJEDNÁVKY">
            <text:p>Č. OBJEDNÁVKY</text:p>
          </table:table-cell>
          <table:table-cell table:style-name="ce44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1" table:number-columns-spanned="3" table:number-rows-spanned="1"/>
          <table:covered-table-cell table:style-name="ce24"/>
          <table:covered-table-cell table:style-name="ce24"/>
          <table:table-cell table:style-name="ce12"/>
          <table:table-cell table:style-name="ce17"/>
          <table:table-cell table:style-name="ce17" table:formula="of:=[$Strings.$B$14]" office:value-type="string" office:string-value="Č. ZÁK. OBJEDNÁVKY">
            <text:p>Č. ZÁK. OBJEDNÁVKY</text:p>
          </table:table-cell>
          <table:table-cell table:style-name="ce44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2" table:formula="of:=[$Strings.$B$5]" office:value-type="string" office:string-value="Telefon:">
            <text:p>Telefon:</text:p>
          </table:table-cell>
          <table:table-cell table:style-name="ce25" table:formula="of:=[$Strings.$B$43]" office:value-type="string" office:string-value="111 222 333">
            <text:p>111 222 333</text:p>
          </table:table-cell>
          <table:table-cell table:style-name="ce12" table:number-columns-repeated="2"/>
          <table:table-cell table:style-name="ce33"/>
          <table:table-cell table:style-name="ce17" table:formula="of:=[$Strings.$B$15]" office:value-type="string" office:string-value="ZDANITELNÉ PLNĚNÍ  ">
            <text:p>ZDANITELNÉ PLNĚNÍ <text:s/></text:p>
          </table:table-cell>
          <table:table-cell table:style-name="ce45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2" table:formula="of:=[$Strings.$B$6]" office:value-type="string" office:string-value="Fax:">
            <text:p>Fax:</text:p>
          </table:table-cell>
          <table:table-cell table:style-name="ce25" table:formula="of:=[$Strings.$B$44]" office:value-type="string" office:string-value="111 222 333">
            <text:p>111 222 333</text:p>
          </table:table-cell>
          <table:table-cell table:style-name="ce12" table:number-columns-repeated="2"/>
          <table:table-cell table:style-name="ce17"/>
          <table:table-cell table:style-name="ce17" table:formula="of:=[$Strings.$B$16]" office:value-type="string" office:string-value="OBCH. ZÁSTUPCE">
            <text:p>OBCH. ZÁSTUPCE</text:p>
          </table:table-cell>
          <table:table-cell table:style-name="ce4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2" table:formula="of:=[$Strings.$B$7]" office:value-type="string" office:string-value="E-mail:">
            <text:p>E-mail:</text:p>
          </table:table-cell>
          <table:table-cell table:style-name="ce15" table:formula="of:=[$Strings.$B$45]" office:value-type="string" office:string-value="kontakt@firma.cz">
            <text:p>kontakt@firma.cz</text:p>
          </table:table-cell>
          <table:table-cell table:style-name="ce12" table:number-columns-repeated="2"/>
          <table:table-cell table:style-name="ce33"/>
          <table:table-cell table:style-name="ce17" table:formula="of:=[$Strings.$B$17]" office:value-type="string" office:string-value="ZPŮSOB DOPRAVY  ">
            <text:p>ZPŮSOB DOPRAVY <text:s/></text:p>
          </table:table-cell>
          <table:table-cell table:style-name="ce4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2" table:formula="of:=[$Strings.$B$8]" office:value-type="string" office:string-value="URL:">
            <text:p>URL:</text:p>
          </table:table-cell>
          <table:table-cell table:style-name="ce15" table:formula="of:=[$Strings.$B$46]" office:value-type="string" office:string-value="www.firma.cz">
            <text:p>www.firma.cz</text:p>
          </table:table-cell>
          <table:table-cell table:style-name="ce12" table:number-columns-repeated="2"/>
          <table:table-cell table:style-name="ce33"/>
          <table:table-cell table:style-name="ce17" table:formula="of:=[$Strings.$B$18]" office:value-type="string" office:string-value="NALOŽENÍ  ">
            <text:p>NALOŽENÍ <text:s/></text:p>
          </table:table-cell>
          <table:table-cell table:style-name="ce4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2"/>
          <table:table-cell table:style-name="ce26"/>
          <table:table-cell table:style-name="ce12" table:number-columns-repeated="2"/>
          <table:table-cell table:style-name="ce33"/>
          <table:table-cell table:style-name="ce17" table:formula="of:=[$Strings.$B$19]" office:value-type="string" office:string-value="ZÁLOHA">
            <text:p>ZÁLOHA</text:p>
          </table:table-cell>
          <table:table-cell table:style-name="ce4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3" table:number-columns-spanned="7" table:number-rows-spanned="1"/>
          <table:covered-table-cell table:style-name="ce17"/>
          <table:covered-table-cell table:style-name="ce17"/>
          <table:covered-table-cell table:style-name="ce30"/>
          <table:covered-table-cell table:style-name="ce33"/>
          <table:covered-table-cell table:style-name="ce17"/>
          <table:covered-table-cell table:style-name="ce47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4" table:formula="of:=[$Strings.$B$9]" office:value-type="string" office:string-value="PRODÁNO:">
            <text:p>PRODÁNO:</text:p>
          </table:table-cell>
          <table:table-cell table:style-name="ce17" table:number-columns-repeated="4"/>
          <table:table-cell table:style-name="ce14" table:formula="of:=[$Strings.$B$10]" office:value-type="string" office:string-value="DORUČENO:">
            <text:p>DORUČENO:</text:p>
          </table:table-cell>
          <table:table-cell table:style-name="ce13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5" table:formula="of:=[$Strings.$B$47]" office:value-type="string" office:string-value="Zákazník">
            <text:p>Zákazník</text:p>
          </table:table-cell>
          <table:table-cell table:style-name="ce12" table:number-columns-repeated="3"/>
          <table:table-cell table:style-name="ce17"/>
          <table:table-cell table:style-name="ce38" table:formula="of:=[$Strings.$B$52]" office:value-type="string" office:string-value="Stejný">
            <text:p>Stejný</text:p>
          </table:table-cell>
          <table:table-cell table:style-name="ce48"/>
          <table:table-cell table:style-name="ce54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5" table:formula="of:=[$Strings.$B$48]" office:value-type="string" office:string-value="Adresa">
            <text:p>Adresa</text:p>
          </table:table-cell>
          <table:table-cell table:style-name="ce12" table:number-columns-repeated="3"/>
          <table:table-cell table:style-name="ce17"/>
          <table:table-cell table:style-name="ce26"/>
          <table:table-cell table:style-name="ce48"/>
          <table:table-cell table:style-name="ce54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6" table:formula="of:=[$Strings.$B$49]" office:value-type="string" office:string-value="Město, stát, PSČ">
            <text:p>Město, stát, PSČ</text:p>
          </table:table-cell>
          <table:table-cell table:style-name="ce27" table:number-columns-repeated="3"/>
          <table:table-cell table:style-name="ce34"/>
          <table:table-cell table:style-name="ce39"/>
          <table:table-cell table:style-name="ce49"/>
          <table:table-cell table:style-name="ce54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 table:number-columns-spanned="7" table:number-rows-spanned="1"/>
          <table:covered-table-cell table:style-name="ce17"/>
          <table:covered-table-cell table:style-name="ce17"/>
          <table:covered-table-cell table:style-name="ce30"/>
          <table:covered-table-cell table:style-name="ce35"/>
          <table:covered-table-cell table:style-name="ce17"/>
          <table:covered-table-cell table:style-name="ce33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8" table:formula="of:=[$Strings.$B$23]" office:value-type="string" office:string-value="MNOŽSTVÍ">
            <text:p>MNOŽSTVÍ</text:p>
          </table:table-cell>
          <table:table-cell table:style-name="ce18" table:formula="of:=[$Strings.$B$24]" office:value-type="string" office:string-value="JEDNOTKA">
            <text:p>JEDNOTKA</text:p>
          </table:table-cell>
          <table:table-cell table:style-name="ce18" table:formula="of:=[$Strings.$B$25]" office:value-type="string" office:string-value="POPIS">
            <text:p>POPIS</text:p>
          </table:table-cell>
          <table:table-cell table:style-name="ce18" table:number-columns-repeated="2"/>
          <table:table-cell table:style-name="ce18" table:formula="of:=[$Strings.$B$26]" office:value-type="string" office:string-value="JEDNOTKOVÁ CENA">
            <text:p>JEDNOTKOVÁ CENA</text:p>
          </table:table-cell>
          <table:table-cell table:style-name="ce18" table:formula="of:=[$Strings.$B$27]" office:value-type="string" office:string-value="ČÁSTKA">
            <text:p>ČÁSTKA</text:p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0]=0;&quot;&quot;;[.B20]*[.G20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1]=0;&quot;&quot;;[.B21]*[.G21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2]=0;&quot;&quot;;[.B22]*[.G22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3]=0;&quot;&quot;;[.B23]*[.G23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4]=0;&quot;&quot;;[.B24]*[.G24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5]=0;&quot;&quot;;[.B25]*[.G25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4"/>
          <table:table-cell table:style-name="ce40" table:content-validation-name="val2"/>
          <table:table-cell table:style-name="ce50" table:formula="of:=IF([.B26]=0;&quot;&quot;;[.B26]*[.G26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9" table:content-validation-name="val1"/>
          <table:table-cell table:style-name="ce26" table:number-columns-repeated="2"/>
          <table:table-cell table:style-name="ce12" table:number-columns-repeated="2"/>
          <table:table-cell table:style-name="ce26" table:content-validation-name="val2"/>
          <table:table-cell table:style-name="ce50" table:formula="of:=IF([.B27]=0;&quot;&quot;;[.B27]*[.G27]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 table:number-columns-repeated="5"/>
          <table:table-cell table:style-name="ce17" table:formula="of:=[$Strings.$B$28]" office:value-type="string" office:string-value="DÍLČÍ SOUČET">
            <text:p>DÍLČÍ SOUČET</text:p>
          </table:table-cell>
          <table:table-cell table:style-name="ce50" table:formula="of:=IF(SUM([.H20:.H27])=0;&quot;&quot;;SUM([.H20:.H27])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 table:number-columns-repeated="5"/>
          <table:table-cell table:style-name="ce17" table:formula="of:=[$Strings.$B$29]" office:value-type="string" office:string-value="DPH">
            <text:p>DPH</text:p>
          </table:table-cell>
          <table:table-cell table:style-name="ce40" table:content-validation-name="val3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 table:number-columns-repeated="5"/>
          <table:table-cell table:style-name="ce17" table:formula="of:=[$Strings.$B$30]" office:value-type="string" office:string-value="DOPRAVNÉ">
            <text:p>DOPRAVNÉ</text:p>
          </table:table-cell>
          <table:table-cell table:style-name="ce40" table:content-validation-name="val4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20" table:number-columns-repeated="5"/>
          <table:table-cell table:style-name="ce20" table:formula="of:=[$Strings.$B$34]" office:value-type="string" office:string-value="CELKEM">
            <text:p>CELKEM</text:p>
          </table:table-cell>
          <table:table-cell table:style-name="ce51" table:formula="of:=IF(SUM([.H28:.H30])=0;&quot;&quot;;SUM([.H28:.H30]))">
            <text:p/>
          </table:table-cell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 table:number-columns-spanned="7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21" table:formula="of:=[$Strings.$B$32]" office:value-type="string" office:string-value="Dotazy týkající se této faktury" table:number-columns-spanned="3" table:number-rows-spanned="1">
            <text:p>Dotazy týkající se této faktury</text:p>
          </table:table-cell>
          <table:covered-table-cell table:style-name="ce28"/>
          <table:covered-table-cell table:style-name="ce28"/>
          <table:table-cell table:style-name="ce28"/>
          <table:table-cell table:style-name="ce36"/>
          <table:table-cell table:style-name="ce41" table:formula="of:=[$Strings.$B$31]" office:value-type="string" office:string-value="ÚČTOVÁNO VE PROSPĚCH SPOLEČNOSTI:">
            <text:p>ÚČTOVÁNO VE PROSPĚCH SPOLEČNOSTI:</text:p>
          </table:table-cell>
          <table:table-cell table:style-name="ce28"/>
          <table:table-cell table:style-name="ce55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 table:formula="of:=[$Strings.$B$33]" office:value-type="string" office:string-value="Volání:">
            <text:p>Volání:</text:p>
          </table:table-cell>
          <table:table-cell table:style-name="ce15" table:formula="of:=[$Strings.$B$58]" office:value-type="string" office:string-value="Název">
            <text:p>Název</text:p>
          </table:table-cell>
          <table:table-cell table:style-name="ce12"/>
          <table:table-cell table:style-name="ce31"/>
          <table:table-cell table:style-name="ce15"/>
          <table:table-cell table:style-name="ce15" table:formula="of:=[$Strings.$B$60]" office:value-type="string" office:string-value="Název společnosti">
            <text:p>Název společnosti</text:p>
          </table:table-cell>
          <table:table-cell table:style-name="ce12"/>
          <table:table-cell table:style-name="ce55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17"/>
          <table:table-cell table:style-name="ce25" table:formula="of:=[$Strings.$B$59]" office:value-type="string" office:string-value="111 222 333">
            <text:p>111 222 333</text:p>
          </table:table-cell>
          <table:table-cell table:style-name="ce12"/>
          <table:table-cell table:style-name="ce31"/>
          <table:table-cell table:style-name="ce15"/>
          <table:table-cell table:style-name="ce15" table:formula="of:=[$Strings.$B$61]" office:value-type="string" office:string-value="Adresa ">
            <text:p>Adresa </text:p>
          </table:table-cell>
          <table:table-cell table:style-name="ce12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20" table:number-columns-repeated="4"/>
          <table:table-cell table:style-name="ce37"/>
          <table:table-cell table:style-name="ce37" table:formula="of:=[$Strings.$B$62]" office:value-type="string" office:string-value="Město, stát, PSČ">
            <text:p>Město, stát, PSČ</text:p>
          </table:table-cell>
          <table:table-cell table:style-name="ce52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number-columns-spanned="7" table:number-rows-spanned="1"/>
          <table:covered-table-cell table:number-columns-repeated="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3">
          <table:table-cell table:style-name="ce1"/>
          <table:table-cell table:style-name="ce22" office:value-type="string" table:number-columns-spanned="7" table:number-rows-spanned="1">
            <text:p>DĚKUJEME ZA VAŠI ZAKÁZKU!</text:p>
          </table:table-cell>
          <table:covered-table-cell table:number-columns-repeated="6"/>
          <table:table-cell table:style-name="ce53"/>
          <table:table-cell table:number-columns-repeated="247"/>
          <table:table-cell table:style-name="ce59" table:number-columns-repeated="768"/>
        </table:table-row>
        <table:table-row table:style-name="ro1">
          <table:table-cell table:style-name="ce3" table:number-columns-repeated="8"/>
          <table:table-cell table:style-name="ce56"/>
          <table:table-cell table:style-name="ce17" table:number-columns-repeated="247"/>
          <table:table-cell table:style-name="ce60" table:number-columns-repeated="768"/>
        </table:table-row>
        <table:table-row table:style-name="ro4" table:number-rows-repeated="187">
          <table:table-cell table:number-columns-repeated="256"/>
          <table:table-cell table:style-name="ce59" table:number-columns-repeated="768"/>
        </table:table-row>
        <table:table-row table:style-name="ro4" table:number-rows-repeated="65309">
          <table:table-cell table:number-columns-repeated="1024"/>
        </table:table-row>
        <table:table-row table:style-name="ro4">
          <table:table-cell table:style-name="ce5"/>
          <table:table-cell table:number-columns-repeated="1023"/>
        </table:table-row>
      </table:table>
      <table:table table:name="Strings" table:style-name="ta2">
        <table:table-column table:style-name="co8" table:default-cell-style-name="ce67"/>
        <table:table-column table:style-name="co9" table:default-cell-style-name="ce67"/>
        <table:table-column table:style-name="co6" table:number-columns-repeated="254" table:default-cell-style-name="ce67"/>
        <table:table-row table:style-name="ro5">
          <table:table-cell table:style-name="ce61" office:value-type="string">
            <text:p>Tučné položky odpovídají duplicitním řetězcům.</text:p>
          </table:table-cell>
          <table:table-cell table:number-columns-repeated="255"/>
        </table:table-row>
        <table:table-row table:style-name="ro5">
          <table:table-cell table:style-name="ce61"/>
          <table:table-cell table:number-columns-repeated="255"/>
        </table:table-row>
        <table:table-row table:style-name="ro5">
          <table:table-cell table:style-name="ce62"/>
          <table:table-cell table:style-name="ce61" office:value-type="string">
            <text:p>Řetězce tabulky objednávky</text:p>
          </table:table-cell>
          <table:table-cell table:number-columns-repeated="254"/>
        </table:table-row>
        <table:table-row table:style-name="ro5">
          <table:table-cell table:style-name="ce63" office:value-type="string">
            <text:p>Názvy oblastí</text:p>
          </table:table-cell>
          <table:table-cell table:style-name="ce68" office:value-type="string">
            <text:p>Řetězce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</text:p>
          </table:table-cell>
          <table:table-cell office:value-type="string">
            <text:p>Telefon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</text:p>
          </table:table-cell>
          <table:table-cell office:value-type="string">
            <text:p>Fax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3</text:p>
          </table:table-cell>
          <table:table-cell office:value-type="string">
            <text:p>E-mail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4</text:p>
          </table:table-cell>
          <table:table-cell office:value-type="string">
            <text:p>URL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5</text:p>
          </table:table-cell>
          <table:table-cell office:value-type="string">
            <text:p>PRODÁNO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6</text:p>
          </table:table-cell>
          <table:table-cell office:value-type="string">
            <text:p>DORUČENO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7</text:p>
          </table:table-cell>
          <table:table-cell office:value-type="string">
            <text:p>Č. FAKTURY <text:s/>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8</text:p>
          </table:table-cell>
          <table:table-cell office:value-type="string">
            <text:p>DATUM VYSTAVENÍ <text:s/>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9</text:p>
          </table:table-cell>
          <table:table-cell office:value-type="string">
            <text:p>Č. OBJEDNÁVKY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0</text:p>
          </table:table-cell>
          <table:table-cell office:value-type="string">
            <text:p>Č. ZÁK. OBJEDNÁVKY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1</text:p>
          </table:table-cell>
          <table:table-cell office:value-type="string">
            <text:p>ZDANITELNÉ PLNĚNÍ <text:s/>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2</text:p>
          </table:table-cell>
          <table:table-cell office:value-type="string">
            <text:p>OBCH. ZÁSTUPCE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3</text:p>
          </table:table-cell>
          <table:table-cell office:value-type="string">
            <text:p>ZPŮSOB DOPRAVY <text:s/>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4</text:p>
          </table:table-cell>
          <table:table-cell office:value-type="string">
            <text:p>NALOŽENÍ <text:s/>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5</text:p>
          </table:table-cell>
          <table:table-cell office:value-type="string">
            <text:p>ZÁLOHA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6</text:p>
          </table:table-cell>
          <table:table-cell office:value-type="string">
            <text:p>ZPŮSOB DOPRAVY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7</text:p>
          </table:table-cell>
          <table:table-cell office:value-type="string">
            <text:p>Faktura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8</text:p>
          </table:table-cell>
          <table:table-cell table:style-name="ce69" office:value-type="string">
            <text:p>NALOŽENÍ <text:s/>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19</text:p>
          </table:table-cell>
          <table:table-cell office:value-type="string">
            <text:p>MNOŽSTVÍ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0</text:p>
          </table:table-cell>
          <table:table-cell office:value-type="string">
            <text:p>JEDNOTKA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1</text:p>
          </table:table-cell>
          <table:table-cell office:value-type="string">
            <text:p>POPIS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2</text:p>
          </table:table-cell>
          <table:table-cell office:value-type="string">
            <text:p>JEDNOTKOVÁ CENA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3</text:p>
          </table:table-cell>
          <table:table-cell office:value-type="string">
            <text:p>ČÁSTKA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4</text:p>
          </table:table-cell>
          <table:table-cell office:value-type="string">
            <text:p>DÍLČÍ SOUČET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5</text:p>
          </table:table-cell>
          <table:table-cell office:value-type="string">
            <text:p>DPH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6</text:p>
          </table:table-cell>
          <table:table-cell office:value-type="string">
            <text:p>DOPRAVNÉ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7</text:p>
          </table:table-cell>
          <table:table-cell office:value-type="string">
            <text:p>ÚČTOVÁNO VE PROSPĚCH SPOLEČNOSTI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8</text:p>
          </table:table-cell>
          <table:table-cell office:value-type="string">
            <text:p>Dotazy týkající se této faktury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29</text:p>
          </table:table-cell>
          <table:table-cell office:value-type="string">
            <text:p>Volání: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I_30</text:p>
          </table:table-cell>
          <table:table-cell office:value-type="string">
            <text:p>CELKEM</text:p>
          </table:table-cell>
          <table:table-cell table:number-columns-repeated="254"/>
        </table:table-row>
        <table:table-row table:style-name="ro5">
          <table:table-cell table:style-name="ce65" office:value-type="string">
            <text:p>I_32</text:p>
          </table:table-cell>
          <table:table-cell table:style-name="ce70"/>
          <table:table-cell table:number-columns-repeated="254"/>
        </table:table-row>
        <table:table-row table:style-name="ro5">
          <table:table-cell table:style-name="ce64"/>
          <table:table-cell table:style-name="ce66"/>
          <table:table-cell table:number-columns-repeated="254"/>
        </table:table-row>
        <table:table-row table:style-name="ro5">
          <table:table-cell table:style-name="ce66" table:number-columns-repeated="2"/>
          <table:table-cell table:number-columns-repeated="254"/>
        </table:table-row>
        <table:table-row table:style-name="ro5">
          <table:table-cell/>
          <table:table-cell office:value-type="string">
            <text:p>Ukázkové datové řetězce</text:p>
          </table:table-cell>
          <table:table-cell table:number-columns-repeated="254"/>
        </table:table-row>
        <table:table-row table:style-name="ro5">
          <table:table-cell table:style-name="ce63" office:value-type="string">
            <text:p>Názvy oblastí</text:p>
          </table:table-cell>
          <table:table-cell table:style-name="ce68" office:value-type="string">
            <text:p>Řetězce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</text:p>
          </table:table-cell>
          <table:table-cell office:value-type="string">
            <text:p>[Název společnosti]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2</text:p>
          </table:table-cell>
          <table:table-cell office:value-type="string">
            <text:p>Adresa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3</text:p>
          </table:table-cell>
          <table:table-cell office:value-type="string">
            <text:p>Město, stát, PSČ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4</text:p>
          </table:table-cell>
          <table:table-cell office:value-type="string">
            <text:p>111 222 333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5</text:p>
          </table:table-cell>
          <table:table-cell office:value-type="string">
            <text:p>111 222 333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6</text:p>
          </table:table-cell>
          <table:table-cell office:value-type="string">
            <text:p>kontakt@firma.cz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7</text:p>
          </table:table-cell>
          <table:table-cell office:value-type="string">
            <text:p>www.firma.cz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8</text:p>
          </table:table-cell>
          <table:table-cell office:value-type="string">
            <text:p>Zákazník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9</text:p>
          </table:table-cell>
          <table:table-cell office:value-type="string">
            <text:p>Adresa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0</text:p>
          </table:table-cell>
          <table:table-cell office:value-type="string">
            <text:p>Město, stát, PSČ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1</text:p>
          </table:table-cell>
          <table:table-cell office:value-type="string">
            <text:p>Č. faktury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2</text:p>
          </table:table-cell>
          <table:table-cell table:style-name="ce71" office:value-type="date" office:date-value="2009-10-01">
            <text:p>10/01/2009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3</text:p>
          </table:table-cell>
          <table:table-cell office:value-type="string">
            <text:p>Stejný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4</text:p>
          </table:table-cell>
          <table:table-cell office:value-type="string">
            <text:p>Název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5</text:p>
          </table:table-cell>
          <table:table-cell office:value-type="string">
            <text:p>Název společnosti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6</text:p>
          </table:table-cell>
          <table:table-cell office:value-type="string">
            <text:p>Adresa 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7</text:p>
          </table:table-cell>
          <table:table-cell office:value-type="string">
            <text:p>Stát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8</text:p>
          </table:table-cell>
          <table:table-cell office:value-type="string">
            <text:p>Telefon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19</text:p>
          </table:table-cell>
          <table:table-cell office:value-type="string">
            <text:p>Název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20</text:p>
          </table:table-cell>
          <table:table-cell office:value-type="string">
            <text:p>111 222 333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21</text:p>
          </table:table-cell>
          <table:table-cell office:value-type="string">
            <text:p>Název společnosti</text:p>
          </table:table-cell>
          <table:table-cell table:number-columns-repeated="254"/>
        </table:table-row>
        <table:table-row table:style-name="ro5">
          <table:table-cell table:style-name="ce64" office:value-type="string">
            <text:p>%Sa_22</text:p>
          </table:table-cell>
          <table:table-cell office:value-type="string">
            <text:p>Adresa </text:p>
          </table:table-cell>
          <table:table-cell table:number-columns-repeated="254"/>
        </table:table-row>
        <table:table-row table:style-name="ro5">
          <table:table-cell table:style-name="ce65" office:value-type="string">
            <text:p>%Sa_23</text:p>
          </table:table-cell>
          <table:table-cell table:style-name="ce70" office:value-type="string">
            <text:p>Město, stát, PSČ</text:p>
          </table:table-cell>
          <table:table-cell table:number-columns-repeated="254"/>
        </table:table-row>
        <table:table-row table:style-name="ro5">
          <table:table-cell table:style-name="ce66" table:number-columns-repeated="2"/>
          <table:table-cell table:number-columns-repeated="254"/>
        </table:table-row>
        <table:table-row table:style-name="ro5" table:number-rows-repeated="19">
          <table:table-cell table:number-columns-repeated="256"/>
        </table:table-row>
        <table:table-row table:style-name="ro5" table:number-rows-repeated="5">
          <table:table-cell table:number-columns-repeated="2"/>
          <table:table-cell table:style-name="ce66" table:number-columns-repeated="164"/>
          <table:table-cell table:number-columns-repeated="90"/>
        </table:table-row>
        <table:table-row table:style-name="ro5" table:number-rows-repeated="65448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%SA_1" table:base-cell-address="$Invoice.$A$1" table:cell-range-address="$Strings.$B$40:.$B$40"/>
        <table:named-range table:name="%SA_10" table:base-cell-address="$Invoice.$A$1" table:cell-range-address="$Strings.$B$49:.$B$49"/>
        <table:named-range table:name="%SA_11" table:base-cell-address="$Invoice.$A$1" table:cell-range-address="$Strings.$B$50:.$B$50"/>
        <table:named-range table:name="%SA_12" table:base-cell-address="$Invoice.$A$1" table:cell-range-address="$Strings.$B$51:.$B$51"/>
        <table:named-range table:name="%SA_13" table:base-cell-address="$Invoice.$A$1" table:cell-range-address="$Strings.$B$52:.$B$52"/>
        <table:named-range table:name="%SA_14" table:base-cell-address="$Invoice.$A$1" table:cell-range-address="$Strings.$B$53:.$B$53"/>
        <table:named-range table:name="%SA_15" table:base-cell-address="$Invoice.$A$1" table:cell-range-address="$Strings.$B$54:.$B$54"/>
        <table:named-range table:name="%SA_16" table:base-cell-address="$Invoice.$A$1" table:cell-range-address="$Strings.$B$55:.$B$55"/>
        <table:named-range table:name="%SA_17" table:base-cell-address="$Invoice.$A$1" table:cell-range-address="$Strings.$B$56:.$B$56"/>
        <table:named-range table:name="%SA_18" table:base-cell-address="$Invoice.$A$1" table:cell-range-address="$Strings.$B$57:.$B$57"/>
        <table:named-range table:name="%SA_19" table:base-cell-address="$Invoice.$A$1" table:cell-range-address="$Strings.$B$58:.$B$58"/>
        <table:named-range table:name="%SA_2" table:base-cell-address="$Invoice.$A$1" table:cell-range-address="$Strings.$B$41:.$B$41"/>
        <table:named-range table:name="%SA_20" table:base-cell-address="$Invoice.$A$1" table:cell-range-address="$Strings.$B$59:.$B$59"/>
        <table:named-range table:name="%SA_21" table:base-cell-address="$Invoice.$A$1" table:cell-range-address="$Strings.$B$60:.$B$60"/>
        <table:named-range table:name="%SA_22" table:base-cell-address="$Invoice.$A$1" table:cell-range-address="$Strings.$B$61:.$B$61"/>
        <table:named-range table:name="%SA_23" table:base-cell-address="$Invoice.$A$1" table:cell-range-address="$Strings.$B$62:.$B$62"/>
        <table:named-range table:name="%SA_3" table:base-cell-address="$Invoice.$A$1" table:cell-range-address="$Strings.$B$42:.$B$42"/>
        <table:named-range table:name="%SA_4" table:base-cell-address="$Invoice.$A$1" table:cell-range-address="$Strings.$B$43:.$B$43"/>
        <table:named-range table:name="%SA_5" table:base-cell-address="$Invoice.$A$1" table:cell-range-address="$Strings.$B$44:.$B$44"/>
        <table:named-range table:name="%SA_6" table:base-cell-address="$Invoice.$A$1" table:cell-range-address="$Strings.$B$45:.$B$45"/>
        <table:named-range table:name="%SA_7" table:base-cell-address="$Invoice.$A$1" table:cell-range-address="$Strings.$B$46:.$B$46"/>
        <table:named-range table:name="%SA_8" table:base-cell-address="$Invoice.$A$1" table:cell-range-address="$Strings.$B$47:.$B$47"/>
        <table:named-range table:name="%SA_9" table:base-cell-address="$Invoice.$A$1" table:cell-range-address="$Strings.$B$48:.$B$48"/>
        <table:named-range table:name="I_1" table:base-cell-address="$Invoice.$A$1" table:cell-range-address="$Strings.$B$5:.$B$5"/>
        <table:named-range table:name="I_10" table:base-cell-address="$Invoice.$A$1" table:cell-range-address="$Strings.$B$14:.$B$14"/>
        <table:named-range table:name="I_11" table:base-cell-address="$Invoice.$A$1" table:cell-range-address="$Strings.$B$15:.$B$15"/>
        <table:named-range table:name="I_12" table:base-cell-address="$Invoice.$A$1" table:cell-range-address="$Strings.$B$16:.$B$16"/>
        <table:named-range table:name="I_13" table:base-cell-address="$Invoice.$A$1" table:cell-range-address="$Strings.$B$17:.$B$17"/>
        <table:named-range table:name="I_14" table:base-cell-address="$Invoice.$A$1" table:cell-range-address="$Strings.$B$18:.$B$18"/>
        <table:named-range table:name="I_15" table:base-cell-address="$Invoice.$A$1" table:cell-range-address="$Strings.$B$19:.$B$19"/>
        <table:named-range table:name="I_16" table:base-cell-address="$Invoice.$A$1" table:cell-range-address="$Strings.$B$20:.$B$20"/>
        <table:named-range table:name="I_17" table:base-cell-address="$Invoice.$A$1" table:cell-range-address="$Strings.$B$21:.$B$21"/>
        <table:named-range table:name="I_18" table:base-cell-address="$Invoice.$A$1" table:cell-range-address="$Strings.$B$22:.$B$22"/>
        <table:named-range table:name="I_19" table:base-cell-address="$Invoice.$A$1" table:cell-range-address="$Strings.$B$23:.$B$23"/>
        <table:named-range table:name="I_2" table:base-cell-address="$Invoice.$A$1" table:cell-range-address="$Strings.$B$6:.$B$6"/>
        <table:named-range table:name="I_20" table:base-cell-address="$Invoice.$A$1" table:cell-range-address="$Strings.$B$24:.$B$24"/>
        <table:named-range table:name="I_21" table:base-cell-address="$Invoice.$A$1" table:cell-range-address="$Strings.$B$25:.$B$25"/>
        <table:named-range table:name="I_22" table:base-cell-address="$Invoice.$A$1" table:cell-range-address="$Strings.$B$26:.$B$26"/>
        <table:named-range table:name="I_23" table:base-cell-address="$Invoice.$A$1" table:cell-range-address="$Strings.$B$27:.$B$27"/>
        <table:named-range table:name="I_24" table:base-cell-address="$Invoice.$A$1" table:cell-range-address="$Strings.$B$28:.$B$28"/>
        <table:named-range table:name="I_25" table:base-cell-address="$Invoice.$A$1" table:cell-range-address="$Strings.$B$29:.$B$29"/>
        <table:named-range table:name="I_26" table:base-cell-address="$Invoice.$A$1" table:cell-range-address="$Strings.$B$30:.$B$30"/>
        <table:named-range table:name="I_27" table:base-cell-address="$Invoice.$A$1" table:cell-range-address="$Strings.$B$31:.$B$31"/>
        <table:named-range table:name="I_28" table:base-cell-address="$Invoice.$A$1" table:cell-range-address="$Strings.$B$32:.$B$32"/>
        <table:named-range table:name="I_29" table:base-cell-address="$Invoice.$A$1" table:cell-range-address="$Strings.$B$33:.$B$33"/>
        <table:named-range table:name="I_3" table:base-cell-address="$Invoice.$A$1" table:cell-range-address="$Strings.$B$7:.$B$7"/>
        <table:named-range table:name="I_30" table:base-cell-address="$Invoice.$A$1" table:cell-range-address="$Strings.$B$34:.$B$34"/>
        <table:named-range table:name="I_32" table:base-cell-address="$Invoice.$A$1" table:cell-range-address="$Strings.$B$35:.$B$35"/>
        <table:named-range table:name="I_4" table:base-cell-address="$Invoice.$A$1" table:cell-range-address="$Strings.$B$8:.$B$8"/>
        <table:named-range table:name="I_5" table:base-cell-address="$Invoice.$A$1" table:cell-range-address="$Strings.$B$9:.$B$9"/>
        <table:named-range table:name="I_6" table:base-cell-address="$Invoice.$A$1" table:cell-range-address="$Strings.$B$10:.$B$10"/>
        <table:named-range table:name="I_7" table:base-cell-address="$Invoice.$A$1" table:cell-range-address="$Strings.$B$11:.$B$11"/>
        <table:named-range table:name="I_8" table:base-cell-address="$Invoice.$A$1" table:cell-range-address="$Strings.$B$12:.$B$12"/>
        <table:named-range table:name="I_9" table:base-cell-address="$Invoice.$A$1" table:cell-range-address="$Strings.$B$13:.$B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en" fo:country="US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currency-style style:name="N110P0" style:volatile="true">
      <number:currency-symbol>$</number:currency-symbol>
      <number:number number:decimal-places="2" number:min-integer-digits="1" number:grouping="true"/>
    </number:currency-style>
    <number:currency-style style:name="N110">
      <number:text>-</number:text>
      <number:currency-symbol>$</number:currency-symbol>
      <number:number number:decimal-places="2" number:min-integer-digits="1" number:grouping="true"/>
      <style:map style:condition="value()&gt;=0" style:apply-style-name="N110P0"/>
    </number:currency-style>
    <number:date-style style:name="N112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112">
      <number:text>-</number:text>
      <number:month number:style="long"/>
      <number:text>/</number:text>
      <number:day number:style="long"/>
      <number:text>/</number:text>
      <number:year number:style="long"/>
      <style:map style:condition="value()&gt;=0" style:apply-style-name="N112P0"/>
    </number:date-style>
    <style:style style:name="Default" style:family="table-cell">
      <style:table-cell-properties fo:background-color="#ffffff" style:rotation-align="non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6">26.09.2010</text:date>, <text:time>05:51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05:50:14.62</meta:creation-date>
    <dc:language>cs-CZ</dc:language>
    <meta:editing-cycles>1</meta:editing-cycles>
    <meta:editing-duration>PT00H00M00S</meta:editing-duration>
    <dc:title>Faktura</dc:title>
    <meta:document-statistic meta:table-count="2" meta:cell-count="18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Faktura" xlink:href="../../../../../Program%20Files/IBM/Lotus/Symphony/framework/shared/eclipse/plugins/com.ibm.symphony.template.cs_3.0.0.20100925-1140/basis/share/template/spreadsheet/Invoice.ots" meta:date="2010-09-26T05:50:14.34"/>
  </office:meta>
</office:document-meta>
</file>