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12.16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5cm solid #339966" fo:background-color="#ffffff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336633" style:font-name="Times New Roman" fo:font-size="26pt" fo:font-weight="normal" style:font-name-asian="Times New Roman1" style:font-size-asian="24pt" style:font-weight-asian="normal" style:font-name-complex="Times New Roman1" style:font-size-complex="26pt" style:font-weight-complex="normal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4pt" fo:font-weight="normal" style:font-name-asian="Arial1" style:font-size-asian="14pt" style:font-weight-asian="normal" style:font-name-complex="Arial1" style:font-size-complex="18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18cm solid #999999" fo:background-color="#b3b3b3" style:text-align-source="fix" style:repeat-content="false" fo:border-left="0.018cm solid #666666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6">
      <style:table-cell-properties fo:border-bottom="0.018cm solid #999999" fo:background-color="#ffffff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06">
      <style:table-cell-properties fo:border-bottom="0.018cm solid #999999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6">
      <style:table-cell-properties fo:border-bottom="0.018cm solid #666666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18cm solid #666666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end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08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2pt"/>
    </style:style>
    <style:style style:name="ce30" style:family="table-cell" style:parent-style-name="Default" style:data-style-name="N108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end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08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8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18cm solid #999999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18cm solid #000000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1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8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4a4a" style:font-name="Times New Roman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08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0.018cm solid #666666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08">
      <style:table-cell-properties fo:border-bottom="0.018cm solid #999999" fo:background-color="#ffffcc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8">
      <style:table-cell-properties fo:border-bottom="0.018cm solid #999999" fo:background-color="#dddddd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08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8">
      <style:table-cell-properties fo:border-bottom="0.018cm solid #999999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08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08">
      <style:table-cell-properties fo:border-bottom="0.018cm solid #000000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8pt" style:font-name-asian="Arial1" style:font-size-asian="8pt" style:font-name-complex="Arial1" style:font-size-complex="8pt"/>
    </style:style>
    <style:style style:name="ce54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58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3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1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urchase Order" table:style-name="ta1" table:print="false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number-columns-repeated="248" table:default-cell-style-name="ce15"/>
        <table:table-column table:style-name="co4" table:number-columns-repeated="768" table:default-cell-style-name="ce54"/>
        <table:table-row table:style-name="ro1">
          <table:table-cell table:style-name="ce1" office:value-type="string" table:number-columns-spanned="5" table:number-rows-spanned="1">
            <text:p>ORDRE DE COMPRA</text:p>
          </table:table-cell>
          <table:covered-table-cell table:style-name="ce16"/>
          <table:covered-table-cell table:style-name="ce27"/>
          <table:covered-table-cell table:style-name="ce27"/>
          <table:covered-table-cell table:style-name="ce27"/>
          <table:table-cell table:style-name="ce51"/>
          <table:table-cell table:number-columns-repeated="1015"/>
        </table:table-row>
        <table:table-row table:style-name="ro2">
          <table:table-cell table:style-name="ce2" table:formula="of:=[$Strings.$B$35]" office:value-type="string" office:string-value="Nom de l'empresa" table:number-columns-spanned="5" table:number-rows-spanned="1">
            <text:p>Nom de l'empresa</text:p>
          </table:table-cell>
          <table:covered-table-cell table:style-name="ce17"/>
          <table:covered-table-cell table:style-name="ce5"/>
          <table:covered-table-cell/>
          <table:covered-table-cell table:style-name="ce5"/>
          <table:table-cell table:number-columns-repeated="1016"/>
        </table:table-row>
        <table:table-row table:style-name="ro3">
          <table:table-cell table:style-name="ce3" table:formula="of:=[$Strings.$B$36]" office:value-type="string" office:string-value="Adreça" table:number-columns-spanned="2" table:number-rows-spanned="1">
            <text:p>Adreça</text:p>
          </table:table-cell>
          <table:covered-table-cell table:style-name="ce18"/>
          <table:table-cell table:style-name="ce5"/>
          <table:table-cell table:style-name="ce32"/>
          <table:table-cell table:style-name="ce21"/>
          <table:table-cell table:number-columns-repeated="1016"/>
        </table:table-row>
        <table:table-row table:style-name="ro3">
          <table:table-cell table:style-name="ce3" table:formula="of:=[$Strings.$B$37]" office:value-type="string" office:string-value="Ciutat, codi postal" table:number-columns-spanned="2" table:number-rows-spanned="1">
            <text:p>Ciutat, codi postal</text:p>
          </table:table-cell>
          <table:covered-table-cell table:style-name="ce18"/>
          <table:table-cell table:style-name="ce28"/>
          <table:table-cell table:style-name="ce32" table:formula="of:=[$Strings.$B$11]" office:value-type="string" office:string-value="NÚM. ORDRE DE COMPRA">
            <text:p>NÚM. ORDRE DE COMPRA</text:p>
          </table:table-cell>
          <table:table-cell table:style-name="ce12" table:formula="of:=[$Strings.$B$45]" office:value-type="string" office:string-value="Núm. ordre de compra">
            <text:p>Núm. ordre de compra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29"/>
          <table:table-cell table:style-name="ce32" table:formula="of:=[$Strings.$B$12]" office:value-type="string" office:string-value="DATA DE COMANDA">
            <text:p>DATA DE COMANDA</text:p>
          </table:table-cell>
          <table:table-cell table:style-name="ce40" table:formula="of:=[$Strings.$B$46]" office:value-type="date" office:date-value="2009-11-01">
            <text:p>11/01/2009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5"/>
          <table:table-cell table:style-name="ce32" table:formula="of:=[$Strings.$B$13]" office:value-type="string" office:string-value="TERMES">
            <text:p>TERMES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correu@empresa.com</text:p>
          </table:table-cell>
          <table:covered-table-cell table:style-name="ce20"/>
          <table:table-cell table:style-name="ce29"/>
          <table:table-cell table:style-name="ce32" table:formula="of:=[$Strings.$B$16]" office:value-type="string" office:string-value="Franc a transportista">
            <text:p>Franc a transportista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http://www.lamevaempresa.com</text:p>
          </table:table-cell>
          <table:covered-table-cell table:style-name="ce20"/>
          <table:table-cell table:style-name="ce29"/>
          <table:table-cell table:style-name="ce32" table:formula="of:=[$Strings.$B$14]" office:value-type="string" office:string-value="TIPUS DE LLIURAMENT">
            <text:p>TIPUS DE LLIURAMENT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/>
          <table:table-cell table:style-name="ce41"/>
          <table:table-cell table:number-columns-repeated="1016"/>
        </table:table-row>
        <table:table-row table:style-name="ro4">
          <table:table-cell table:style-name="ce6" table:formula="of:=[$Strings.$B$9]" office:value-type="string" office:string-value="VENUT A:" table:number-columns-spanned="2" table:number-rows-spanned="1">
            <text:p>VENUT A:</text:p>
          </table:table-cell>
          <table:covered-table-cell table:style-name="ce21"/>
          <table:table-cell/>
          <table:table-cell table:style-name="ce6" table:formula="of:=[$Strings.$B$10]" office:value-type="string" office:string-value="LLIURAT A:" table:number-columns-spanned="2" table:number-rows-spanned="1">
            <text:p>LLIURAT A: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4" table:formula="of:=[$Strings.$B$42]" office:value-type="string" office:string-value="Client" table:number-columns-spanned="2" table:number-rows-spanned="1">
            <text:p>Client</text:p>
          </table:table-cell>
          <table:covered-table-cell table:style-name="ce4"/>
          <table:table-cell table:style-name="ce5"/>
          <table:table-cell table:style-name="ce4" table:formula="of:=[$Strings.$B$47]" office:value-type="string" office:string-value="Igual" table:number-columns-spanned="2" table:number-rows-spanned="1">
            <text:p>Igual</text:p>
          </table:table-cell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3]" office:value-type="string" office:string-value="Adreça" table:number-columns-spanned="2" table:number-rows-spanned="1">
            <text:p>Adreça</text:p>
          </table:table-cell>
          <table:covered-table-cell table:style-name="ce22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4]" office:value-type="string" office:string-value="Ciutat, codi postal" table:number-columns-spanned="2" table:number-rows-spanned="1">
            <text:p>Ciutat, codi postal</text:p>
          </table:table-cell>
          <table:covered-table-cell table:style-name="ce4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 table:style-name="ce5"/>
          <table:table-cell table:style-name="ce43"/>
          <table:table-cell table:number-columns-repeated="1016"/>
        </table:table-row>
        <table:table-row table:style-name="ro5">
          <table:table-cell table:style-name="ce7" table:formula="of:=[$Strings.$B$17]" office:value-type="string" office:string-value="QUANTITAT">
            <text:p>QUANTITAT</text:p>
          </table:table-cell>
          <table:table-cell table:style-name="ce23" table:formula="of:=[$Strings.$B$18]" office:value-type="string" office:string-value="UNITAT" table:number-columns-spanned="2" table:number-rows-spanned="1">
            <text:p>UNITAT</text:p>
          </table:table-cell>
          <table:covered-table-cell table:style-name="ce23"/>
          <table:table-cell table:style-name="ce23" table:formula="of:=[$Strings.$B$20]" office:value-type="string" office:string-value="PREU PER UNITAT">
            <text:p>PREU PER UNITAT</text:p>
          </table:table-cell>
          <table:table-cell table:style-name="ce44" table:formula="of:=[$Strings.$B$21]" office:value-type="string" office:string-value="QUANTITAT">
            <text:p>QUANTITAT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6]=0;&quot;&quot;;[.A16]*[.D16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9"/>
          <table:table-cell table:style-name="ce25" table:number-columns-spanned="2" table:number-rows-spanned="1"/>
          <table:covered-table-cell table:style-name="ce25"/>
          <table:table-cell table:style-name="ce34"/>
          <table:table-cell table:style-name="ce46" table:formula="of:=IF([.A17]=0;&quot;&quot;;[.A17]*[.D17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8]=0;&quot;&quot;;[.A18]*[.D18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0"/>
          <table:table-cell table:style-name="ce26" table:number-columns-spanned="2" table:number-rows-spanned="1"/>
          <table:covered-table-cell table:style-name="ce26"/>
          <table:table-cell table:style-name="ce34"/>
          <table:table-cell table:style-name="ce46" table:formula="of:=IF([.A19]=0;&quot;&quot;;[.A19]*[.D19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5" table:formula="of:=[$Strings.$B$22]" office:value-type="string" office:string-value="SUBTOTAL">
            <text:p>SUBTOTAL</text:p>
          </table:table-cell>
          <table:table-cell table:style-name="ce47" table:formula="of:=IF(SUM([.E16:.E19])=0;&quot;&quot;;SUM([.E16:.E19])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3]" office:value-type="string" office:string-value="IMPOST">
            <text:p>IMPOST</text:p>
          </table:table-cell>
          <table:table-cell table:style-name="ce48"/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4]" office:value-type="string" office:string-value="CÀRREGA">
            <text:p>CÀRREGA</text:p>
          </table:table-cell>
          <table:table-cell table:style-name="ce49"/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6" table:formula="of:=[$Strings.$B$28]" office:value-type="string" office:string-value="TOTAL">
            <text:p>TOTAL</text:p>
          </table:table-cell>
          <table:table-cell table:style-name="ce50" table:formula="of:=IF(SUM([.E20:.E22])=0;&quot;&quot;;SUM([.E20:.E22]))">
            <text:p/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4">
          <table:table-cell table:style-name="ce6" table:formula="of:=[$Strings.$B$25]" office:value-type="string" office:string-value="Envieu la correspondència a:" table:number-columns-spanned="2" table:number-rows-spanned="1">
            <text:p>Envieu la correspondència a:</text:p>
          </table:table-cell>
          <table:covered-table-cell table:style-name="ce21"/>
          <table:table-cell table:style-name="ce31"/>
          <table:table-cell table:style-name="ce6" table:formula="of:=[$Strings.$B$26]" office:value-type="string" office:string-value="Preguntes referents a aquesta ordre de compra? " table:number-columns-spanned="2" table:number-rows-spanned="1">
            <text:p>Preguntes referents a aquesta ordre de compra? </text:p>
          </table:table-cell>
          <table:covered-table-cell table:style-name="ce21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8]" office:value-type="string" office:string-value="Nom" table:number-columns-spanned="2" table:number-rows-spanned="1">
            <text:p>Nom</text:p>
          </table:table-cell>
          <table:covered-table-cell table:style-name="ce4"/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9]" office:value-type="string" office:string-value="Nom de l'empresa" table:number-columns-spanned="2" table:number-rows-spanned="1">
            <text:p>Nom de l'empresa</text:p>
          </table:table-cell>
          <table:covered-table-cell table:style-name="ce22"/>
          <table:table-cell table:style-name="ce11"/>
          <table:table-cell table:style-name="ce38" table:number-columns-spanned="2" table:number-rows-spanned="1"/>
          <table:covered-table-cell table:style-name="ce38"/>
          <table:table-cell table:number-columns-repeated="1016"/>
        </table:table-row>
        <table:table-row table:style-name="ro3">
          <table:table-cell table:style-name="ce4" table:formula="of:=[$Strings.$B$50]" office:value-type="string" office:string-value="Adreça " table:number-columns-spanned="2" table:number-rows-spanned="1">
            <text:p>Adreça </text:p>
          </table:table-cell>
          <table:covered-table-cell table:style-name="ce4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4" table:formula="of:=[$Strings.$B$51]" office:value-type="string" office:string-value="Província" table:number-columns-spanned="2" table:number-rows-spanned="1">
            <text:p>Província</text:p>
          </table:table-cell>
          <table:covered-table-cell table:style-name="ce2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2" table:formula="of:=[$Strings.$B$52]" office:value-type="string" office:string-value="Telèfon" table:number-columns-spanned="2" table:number-rows-spanned="1">
            <text:p>Telèfon</text:p>
          </table:table-cell>
          <table:covered-table-cell table:style-name="ce1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14" table:formula="of:=[$Strings.$B$27]" office:value-type="string" office:string-value="APROVAT PER">
            <text:p>APROVAT PER</text:p>
          </table:table-cell>
          <table:table-cell table:style-name="ce14"/>
          <table:table-cell table:style-name="ce21"/>
          <table:table-cell table:style-name="ce14" table:formula="of:=[$Strings.$B$29]" office:value-type="string" office:string-value="DATA">
            <text:p>DATA</text:p>
          </table:table-cell>
          <table:table-cell table:style-name="ce14"/>
          <table:table-cell table:number-columns-repeated="1016"/>
        </table:table-row>
        <table:table-row table:style-name="ro6" table:number-rows-repeated="6550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Strings" table:style-name="ta2">
        <table:table-column table:style-name="co5" table:default-cell-style-name="ce61"/>
        <table:table-column table:style-name="co6" table:default-cell-style-name="ce61"/>
        <table:table-column table:style-name="co3" table:number-columns-repeated="254" table:default-cell-style-name="ce61"/>
        <table:table-row table:style-name="ro7">
          <table:table-cell table:style-name="ce55" office:value-type="string">
            <text:p>Els elements en negreta fan referència a sèries duplicades</text:p>
          </table:table-cell>
          <table:table-cell table:number-columns-repeated="255"/>
        </table:table-row>
        <table:table-row table:style-name="ro7">
          <table:table-cell table:style-name="ce55"/>
          <table:table-cell table:number-columns-repeated="255"/>
        </table:table-row>
        <table:table-row table:style-name="ro7">
          <table:table-cell table:style-name="ce56"/>
          <table:table-cell table:style-name="ce55" office:value-type="string">
            <text:p>Sèries de full d'ordre de compra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Noms de rang</text:p>
          </table:table-cell>
          <table:table-cell table:style-name="ce62" office:value-type="string">
            <text:p>Sèrie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</text:p>
          </table:table-cell>
          <table:table-cell office:value-type="string">
            <text:p>Telèfon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</text:p>
          </table:table-cell>
          <table:table-cell office:value-type="string">
            <text:p>Fax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3</text:p>
          </table:table-cell>
          <table:table-cell office:value-type="string">
            <text:p>Correu electrònic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5</text:p>
          </table:table-cell>
          <table:table-cell office:value-type="string">
            <text:p>VENUT A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6</text:p>
          </table:table-cell>
          <table:table-cell office:value-type="string">
            <text:p>LLIURAT A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7</text:p>
          </table:table-cell>
          <table:table-cell office:value-type="string">
            <text:p>NÚM. ORDRE DE COMPR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8</text:p>
          </table:table-cell>
          <table:table-cell office:value-type="string">
            <text:p>DATA DE COMAND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9</text:p>
          </table:table-cell>
          <table:table-cell table:style-name="ce63" office:value-type="string">
            <text:p>TERME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0</text:p>
          </table:table-cell>
          <table:table-cell office:value-type="string">
            <text:p>TIPUS DE LLIURAMEN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1</text:p>
          </table:table-cell>
          <table:table-cell office:value-type="string">
            <text:p>Ordre de compr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2</text:p>
          </table:table-cell>
          <table:table-cell table:style-name="ce64" office:value-type="string">
            <text:p>Franc a transportist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3</text:p>
          </table:table-cell>
          <table:table-cell office:value-type="string">
            <text:p>QUANTITA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4</text:p>
          </table:table-cell>
          <table:table-cell office:value-type="string">
            <text:p>UNITA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5</text:p>
          </table:table-cell>
          <table:table-cell office:value-type="string">
            <text:p>DESCRIPCIÓ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6</text:p>
          </table:table-cell>
          <table:table-cell office:value-type="string">
            <text:p>PREU PER UNITA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7</text:p>
          </table:table-cell>
          <table:table-cell office:value-type="string">
            <text:p>QUANTITA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8</text:p>
          </table:table-cell>
          <table:table-cell office:value-type="string">
            <text:p>SUBTOTAL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9</text:p>
          </table:table-cell>
          <table:table-cell office:value-type="string">
            <text:p>IMPOS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0</text:p>
          </table:table-cell>
          <table:table-cell office:value-type="string">
            <text:p>CÀRREG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1</text:p>
          </table:table-cell>
          <table:table-cell office:value-type="string">
            <text:p>Envieu la correspondència a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2</text:p>
          </table:table-cell>
          <table:table-cell office:value-type="string">
            <text:p>Preguntes referents a aquesta ordre de compra?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3</text:p>
          </table:table-cell>
          <table:table-cell office:value-type="string">
            <text:p>APROVAT PER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4</text:p>
          </table:table-cell>
          <table:table-cell office:value-type="string">
            <text:p>TOTAL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5</text:p>
          </table:table-cell>
          <table:table-cell office:value-type="string">
            <text:p>DATA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6</text:p>
          </table:table-cell>
          <table:table-cell table:style-name="ce59"/>
          <table:table-cell table:number-columns-repeated="254"/>
        </table:table-row>
        <table:table-row table:style-name="ro7">
          <table:table-cell table:style-name="ce60" office:value-type="string">
            <text:p>I_27</text:p>
          </table:table-cell>
          <table:table-cell table:style-name="ce65" office:value-type="string">
            <text:p>Núm. d'ordre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>
          <table:table-cell/>
          <table:table-cell office:value-type="string">
            <text:p>Sèries de dades de mostra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Noms de rang</text:p>
          </table:table-cell>
          <table:table-cell table:style-name="ce62" office:value-type="string">
            <text:p>Sèrie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</text:p>
          </table:table-cell>
          <table:table-cell office:value-type="string">
            <text:p>Nom de l'empres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2</text:p>
          </table:table-cell>
          <table:table-cell office:value-type="string">
            <text:p>Adreç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3</text:p>
          </table:table-cell>
          <table:table-cell office:value-type="string">
            <text:p>Ciutat, codi postal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4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5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6</text:p>
          </table:table-cell>
          <table:table-cell office:value-type="string">
            <text:p>jo@lamevaempresa.co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7</text:p>
          </table:table-cell>
          <table:table-cell office:value-type="string">
            <text:p>http://www.lamevaempresa.co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8</text:p>
          </table:table-cell>
          <table:table-cell office:value-type="string">
            <text:p>Clien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9</text:p>
          </table:table-cell>
          <table:table-cell office:value-type="string">
            <text:p>Adreç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0</text:p>
          </table:table-cell>
          <table:table-cell office:value-type="string">
            <text:p>Ciutat, codi postal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1</text:p>
          </table:table-cell>
          <table:table-cell office:value-type="string">
            <text:p>Núm. ordre de compr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2</text:p>
          </table:table-cell>
          <table:table-cell table:style-name="ce66" office:value-type="date" office:date-value="2009-11-01">
            <text:p>11/01/2009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3</text:p>
          </table:table-cell>
          <table:table-cell office:value-type="string">
            <text:p>Igual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4</text:p>
          </table:table-cell>
          <table:table-cell office:value-type="string">
            <text:p>No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5</text:p>
          </table:table-cell>
          <table:table-cell office:value-type="string">
            <text:p>Nom de l'empres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6</text:p>
          </table:table-cell>
          <table:table-cell office:value-type="string">
            <text:p>Adreça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7</text:p>
          </table:table-cell>
          <table:table-cell office:value-type="string">
            <text:p>Província</text:p>
          </table:table-cell>
          <table:table-cell table:number-columns-repeated="254"/>
        </table:table-row>
        <table:table-row table:style-name="ro7">
          <table:table-cell table:style-name="ce60" office:value-type="string">
            <text:p>%Sa_18</text:p>
          </table:table-cell>
          <table:table-cell table:style-name="ce65" office:value-type="string">
            <text:p>Telèfon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 table:number-rows-repeated="2">
          <table:table-cell table:style-name="ce58"/>
          <table:table-cell table:number-columns-repeated="255"/>
        </table:table-row>
        <table:table-row table:style-name="ro7" table:number-rows-repeated="26">
          <table:table-cell table:number-columns-repeated="256"/>
        </table:table-row>
        <table:table-row table:style-name="ro7" table:number-rows-repeated="5">
          <table:table-cell table:number-columns-repeated="2"/>
          <table:table-cell table:style-name="ce59" table:number-columns-repeated="224"/>
          <table:table-cell table:number-columns-repeated="30"/>
        </table:table-row>
        <table:table-row table:style-name="ro7" table:number-rows-repeated="6544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%SA_1" table:base-cell-address="$'Purchase Order'.$A$1" table:cell-range-address="$Strings.$B$35:.$B$35"/>
        <table:named-range table:name="%SA_10" table:base-cell-address="$'Purchase Order'.$A$1" table:cell-range-address="$Strings.$B$44:.$B$44"/>
        <table:named-range table:name="%SA_11" table:base-cell-address="$'Purchase Order'.$A$1" table:cell-range-address="$Strings.$B$45:.$B$45"/>
        <table:named-range table:name="%SA_12" table:base-cell-address="$'Purchase Order'.$A$1" table:cell-range-address="$Strings.$B$46:.$B$46"/>
        <table:named-range table:name="%SA_13" table:base-cell-address="$'Purchase Order'.$A$1" table:cell-range-address="$Strings.$B$47:.$B$47"/>
        <table:named-range table:name="%SA_14" table:base-cell-address="$'Purchase Order'.$A$1" table:cell-range-address="$Strings.$B$48:.$B$48"/>
        <table:named-range table:name="%SA_15" table:base-cell-address="$'Purchase Order'.$A$1" table:cell-range-address="$Strings.$B$49:.$B$49"/>
        <table:named-range table:name="%SA_16" table:base-cell-address="$'Purchase Order'.$A$1" table:cell-range-address="$Strings.$B$50:.$B$50"/>
        <table:named-range table:name="%SA_17" table:base-cell-address="$'Purchase Order'.$A$1" table:cell-range-address="$Strings.$B$51:.$B$51"/>
        <table:named-range table:name="%SA_18" table:base-cell-address="$'Purchase Order'.$A$1" table:cell-range-address="$Strings.$B$52:.$B$52"/>
        <table:named-range table:name="%SA_2" table:base-cell-address="$'Purchase Order'.$A$1" table:cell-range-address="$Strings.$B$36:.$B$36"/>
        <table:named-range table:name="%SA_3" table:base-cell-address="$'Purchase Order'.$A$1" table:cell-range-address="$Strings.$B$37:.$B$37"/>
        <table:named-range table:name="%SA_4" table:base-cell-address="$'Purchase Order'.$A$1" table:cell-range-address="$Strings.$B$38:.$B$38"/>
        <table:named-range table:name="%SA_5" table:base-cell-address="$'Purchase Order'.$A$1" table:cell-range-address="$Strings.$B$39:.$B$39"/>
        <table:named-range table:name="%SA_6" table:base-cell-address="$'Purchase Order'.$A$1" table:cell-range-address="$Strings.$B$40:.$B$40"/>
        <table:named-range table:name="%SA_7" table:base-cell-address="$'Purchase Order'.$A$1" table:cell-range-address="$Strings.$B$41:.$B$41"/>
        <table:named-range table:name="%SA_8" table:base-cell-address="$'Purchase Order'.$A$1" table:cell-range-address="$Strings.$B$42:.$B$42"/>
        <table:named-range table:name="%SA_9" table:base-cell-address="$'Purchase Order'.$A$1" table:cell-range-address="$Strings.$B$43:.$B$43"/>
        <table:named-range table:name="I_1" table:base-cell-address="$'Purchase Order'.$A$33" table:cell-range-address="$Strings.$B$5:.$B$5"/>
        <table:named-range table:name="I_10" table:base-cell-address="$'Purchase Order'.$A$1" table:cell-range-address="$Strings.$B$14:.$B$14"/>
        <table:named-range table:name="I_11" table:base-cell-address="$'Purchase Order'.$A$1" table:cell-range-address="$Strings.$B$15:.$B$15"/>
        <table:named-range table:name="I_12" table:base-cell-address="$'Purchase Order'.$A$1" table:cell-range-address="$Strings.$B$16:.$B$16"/>
        <table:named-range table:name="I_13" table:base-cell-address="$'Purchase Order'.$A$1" table:cell-range-address="$Strings.$B$17:.$B$17"/>
        <table:named-range table:name="I_14" table:base-cell-address="$'Purchase Order'.$A$1" table:cell-range-address="$Strings.$B$18:.$B$18"/>
        <table:named-range table:name="I_15" table:base-cell-address="$'Purchase Order'.$A$1" table:cell-range-address="$Strings.$B$19:.$B$19"/>
        <table:named-range table:name="I_16" table:base-cell-address="$'Purchase Order'.$A$1" table:cell-range-address="$Strings.$B$20:.$B$20"/>
        <table:named-range table:name="I_17" table:base-cell-address="$'Purchase Order'.$A$1" table:cell-range-address="$Strings.$B$21:.$B$21"/>
        <table:named-range table:name="I_18" table:base-cell-address="$'Purchase Order'.$A$1" table:cell-range-address="$Strings.$B$22:.$B$22"/>
        <table:named-range table:name="I_19" table:base-cell-address="$'Purchase Order'.$A$1" table:cell-range-address="$Strings.$B$23:.$B$23"/>
        <table:named-range table:name="I_2" table:base-cell-address="$'Purchase Order'.$A$1" table:cell-range-address="$Strings.$B$6:.$B$6"/>
        <table:named-range table:name="I_20" table:base-cell-address="$'Purchase Order'.$A$1" table:cell-range-address="$Strings.$B$24:.$B$24"/>
        <table:named-range table:name="I_21" table:base-cell-address="$'Purchase Order'.$A$1" table:cell-range-address="$Strings.$B$25:.$B$25"/>
        <table:named-range table:name="I_22" table:base-cell-address="$'Purchase Order'.$A$1" table:cell-range-address="$Strings.$B$26:.$B$26"/>
        <table:named-range table:name="I_23" table:base-cell-address="$'Purchase Order'.$A$1" table:cell-range-address="$Strings.$B$27:.$B$27"/>
        <table:named-range table:name="I_24" table:base-cell-address="$'Purchase Order'.$A$1" table:cell-range-address="$Strings.$B$28:.$B$28"/>
        <table:named-range table:name="I_25" table:base-cell-address="$'Purchase Order'.$A$1" table:cell-range-address="$Strings.$B$29:.$B$29"/>
        <table:named-range table:name="I_26" table:base-cell-address="$'Purchase Order'.$A$1" table:cell-range-address="$Strings.$B$30:.$B$30"/>
        <table:named-range table:name="I_27" table:base-cell-address="$'Purchase Order'.$A$1" table:cell-range-address="$Strings.$B$31:.$B$31"/>
        <table:named-range table:name="I_3" table:base-cell-address="$'Purchase Order'.$A$1" table:cell-range-address="$Strings.$B$7:.$B$7"/>
        <table:named-range table:name="I_4" table:base-cell-address="$'Purchase Order'.$A$1" table:cell-range-address="$Strings.$B$8:.$B$8"/>
        <table:named-range table:name="I_5" table:base-cell-address="$'Purchase Order'.$A$1" table:cell-range-address="$Strings.$B$9:.$B$9"/>
        <table:named-range table:name="I_6" table:base-cell-address="$'Purchase Order'.$A$1" table:cell-range-address="$Strings.$B$10:.$B$10"/>
        <table:named-range table:name="I_7" table:base-cell-address="$'Purchase Order'.$A$1" table:cell-range-address="$Strings.$B$11:.$B$11"/>
        <table:named-range table:name="I_8" table:base-cell-address="$'Purchase Order'.$A$1" table:cell-range-address="$Strings.$B$12:.$B$12"/>
        <table:named-range table:name="I_9" table:base-cell-address="$'Purchase Order'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date-style style:name="N110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0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0P0"/>
    </number:date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/09/2010</text:date>, <text:time>09:15:0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9:14:27.35</meta:creation-date>
    <dc:language>ca-ES</dc:language>
    <meta:editing-cycles>1</meta:editing-cycles>
    <meta:editing-duration>PT00H00M00S</meta:editing-duration>
    <dc:title>Ordre de compra</dc:title>
    <meta:document-statistic meta:table-count="2" meta:cell-count="14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rdre de compra" xlink:href="../../../../../Program%20Files/IBM/Lotus/Symphony/framework/shared/eclipse/plugins/com.ibm.symphony.template.ca_3.0.0.20100925-1140/basis/share/template/spreadsheet/PurchaseOrder.ots" meta:date="2010-09-26T09:14:27.21"/>
  </office:meta>
</office:document-meta>
</file>