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04B0000012C8067281A.png"/>
  <manifest:file-entry manifest:media-type="image/gif" manifest:full-path="Pictures/10000000000001320000008D74FD3588.gif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Conf_20_2006-title">
      <style:graphic-properties draw:fill-color="#ffffff" draw:auto-grow-height="true" fo:min-height="1.91cm"/>
    </style:style>
    <style:style style:name="pr2" style:family="presentation" style:parent-style-name="OOoConf_20_2006-subtitle">
      <style:graphic-properties draw:fill-color="#ffffff" fo:min-height="15.142cm"/>
    </style:style>
    <style:style style:name="pr3" style:family="presentation" style:parent-style-name="OOoConf_20_2006-notes" style:list-style-name="L3">
      <style:graphic-properties draw:fill-color="#ffffff" draw:auto-grow-height="true" fo:min-height="11.413cm"/>
    </style:style>
    <style:style style:name="P1" style:family="paragraph">
      <style:paragraph-properties fo:margin-left="1.5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Conf_20_2006" presentation:presentation-page-layout-name="AL1T0">
        <office:forms form:automatic-focus="false" form:apply-design-mode="false"/>
        <draw:frame presentation:style-name="pr1" draw:text-style-name="P1" draw:layer="layout" svg:width="16.281cm" svg:height="1.91cm" svg:x="0.418cm" svg:y="0.26cm" presentation:class="title">
          <draw:text-box>
            <text:p text:style-name="P1">General Stream</text:p>
          </draw:text-box>
        </draw:frame>
        <draw:frame presentation:style-name="pr2" draw:layer="layout" svg:width="23.624cm" svg:height="15.142cm" svg:x="3.779cm" svg:y="3.905cm" presentation:class="subtitle">
          <draw:text-box>
            <text:p text:style-name="P2">Presentation 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15cm" svg:height="2.957cm" svg:x="3.641cm" svg:y="5.246cm" draw:page-number="1" presentation:class="page"/>
          <draw:frame presentation:style-name="pr3" draw:text-style-name="P3" draw:layer="layout" svg:width="14.515cm" svg:height="11.413cm" svg:x="3.249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OOoConf_20_2006-title" style:display-name="OOoConf 2006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OoConf_20_2006-subtitle" style:display-name="OOoConf 20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OoConf_20_2006-background" style:display-name="OOoConf 2006-background" style:family="presentation">
      <style:graphic-properties draw:stroke="none" draw:fill="none"/>
    </style:style>
    <style:style style:name="OOoConf_20_2006-backgroundobjects" style:display-name="OOoConf 2006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OOoConf_20_2006-notes" style:display-name="OOoConf 200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OoConf_20_2006-outline1" style:display-name="OOoConf 2006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6cm" fo:margin-right="0cm" fo:margin-top="0cm" fo:margin-bottom="0.434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OoConf_20_2006-outline2" style:display-name="OOoConf 2006-outline2" style:family="presentation" style:parent-style-name="OOoConf_20_2006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OOoConf_20_2006-outline3" style:display-name="OOoConf 2006-outline3" style:family="presentation" style:parent-style-name="OOoConf_20_2006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OOoConf_20_2006-outline4" style:display-name="OOoConf 2006-outline4" style:family="presentation" style:parent-style-name="OOoConf_20_200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Conf_20_2006-outline5" style:display-name="OOoConf 2006-outline5" style:family="presentation" style:parent-style-name="OOoConf_20_200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Conf_20_2006-outline6" style:display-name="OOoConf 2006-outline6" style:family="presentation" style:parent-style-name="OOoConf_20_200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Conf_20_2006-outline7" style:display-name="OOoConf 2006-outline7" style:family="presentation" style:parent-style-name="OOoConf_20_200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Conf_20_2006-outline8" style:display-name="OOoConf 2006-outline8" style:family="presentation" style:parent-style-name="OOoConf_20_200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Conf_20_2006-outline9" style:display-name="OOoConf 2006-outline9" style:family="presentation" style:parent-style-name="OOoConf_20_200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Conf_20_2006-title">
      <style:graphic-properties draw:fill-color="#ffffff" draw:auto-grow-height="false" fo:min-height="3.507cm"/>
    </style:style>
    <style:style style:name="pr2" style:family="presentation" style:parent-style-name="OOoConf_20_2006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OOoConf_20_2006" style:display-name="OOoConf 2006" style:page-layout-name="PM1" draw:style-name="dp1">
      <office:forms form:automatic-focus="false" form:apply-design-mode="false"/>
      <draw:frame draw:style-name="gr3" draw:text-style-name="P3" draw:layer="backgroundobjects" svg:width="3.779cm" svg:height="21cm" svg:x="0cm" svg:y="0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4.045cm" svg:height="1.074cm" svg:x="23.614cm" svg:y="19.345cm">
        <draw:text-box>
          <text:p text:style-name="P15"><text:span text:style-name="T1"><text:page-number>&lt;number&gt;</text:page-number></text:span></text:p>
        </draw:text-box>
      </draw:frame>
      <draw:frame draw:style-name="gr5" draw:text-style-name="P16" draw:layer="backgroundobjects" svg:width="14.004cm" svg:height="1.031cm" svg:x="3.779cm" svg:y="19.345cm">
        <draw:text-box>
          <text:p text:style-name="P16"><text:span text:style-name="T1">Presentation title</text:span></text:p>
        </draw:text-box>
      </draw:frame>
      <draw:frame draw:style-name="gr6" draw:text-style-name="P3" draw:layer="backgroundobjects" svg:width="7cm" svg:height="3.225cm" svg:x="21cm" svg:y="0.27cm">
        <draw:image xlink:href="Pictures/10000000000001320000008D74FD3588.gif" xlink:type="simple" xlink:show="embed" xlink:actuate="onLoad">
          <text:p text:style-name="P5"/>
        </draw:image>
      </draw:frame>
      <presentation:notes style:page-layout-name="PM2">
        <office:forms form:automatic-focus="false" form:apply-design-mode="false"/>
        <draw:page-thumbnail presentation:style-name="OOoConf_20_2006-title" draw:layer="backgroundobjects" svg:width="13.715cm" svg:height="2.957cm" svg:x="3.641cm" svg:y="5.246cm" presentation:class="page"/>
        <draw:frame presentation:style-name="OOoConf_20_2006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ohn McCreesh</meta:initial-creator>
    <meta:creation-date>2007-04-22T15:50:42</meta:creation-date>
    <dc:creator>John McCreesh</dc:creator>
    <dc:date>2007-04-22T15:55:53</dc:date>
    <dc:language>en-GB</dc:language>
    <meta:editing-cycles>2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