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04B0000012C8067281A.pn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template-subtitle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5.393cm"/>
    </style:style>
    <style:style style:name="pr5" style:family="presentation" style:parent-style-name="presentation_5f_template-notes">
      <style:graphic-properties draw:fill-color="#ffffff" fo:min-height="11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</office:automatic-styles>
  <office:body>
    <office:presentation>
      <presentation:footer-decl presentation:name="ftr1">Presentation title</presentation:footer-decl>
      <draw:page draw:name="Title" draw:style-name="dp1" draw:master-page-name="presentation_5f_template" presentation:presentation-page-layout-name="AL1T0" presentation:use-footer-name="ftr1">
        <draw:frame presentation:style-name="pr1" draw:text-style-name="P1" draw:layer="layout" svg:width="23.624cm" svg:height="15.393cm" svg:x="3.779cm" svg:y="3.78cm" presentation:class="subtitle">
          <draw:text-box>
            <text:p text:style-name="P1">Presentation title</text:p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6cm" presentation:class="title">
          <draw:text-box>
            <text:p text:style-name="P3">Agenda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Your agenda here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template" presentation:presentation-page-layout-name="AL2T1" presentation:use-footer-name="ftr1">
        <draw:frame presentation:style-name="pr3" draw:text-style-name="P3" draw:layer="layout" svg:width="16.281cm" svg:height="1.91cm" svg:x="0.418cm" svg:y="0.259cm" presentation:class="title" presentation:user-transformed="true">
          <draw:text-box>
            <text:p text:style-name="P3">Short slide title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Your content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952cm" svg:height="1.074cm" svg:x="23.661cm" svg:y="19.345cm">
        <draw:text-box>
          <text:p text:style-name="P5"><text:span text:style-name="T2"><text:page-number>&lt;numéro&gt;</text:page-number></text:span></text:p>
        </draw:text-box>
      </draw:frame>
      <draw:frame draw:style-name="gr5" draw:text-style-name="P17" draw:layer="backgroundobjects" svg:width="14.004cm" svg:height="1.031cm" svg:x="3.779cm" svg:y="19.345cm">
        <draw:text-box>
          <text:p text:style-name="P16"><text:span text:style-name="T2">Presentation title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Cédric Bosdonnat</meta:initial-creator>
    <meta:creation-date>2006-07-26T09:23:05</meta:creation-date>
    <dc:creator>Cédric Bosdonnat</dc:creator>
    <dc:date>2006-07-26T09:29:02</dc:date>
    <meta:printed-by>Cédric Bosdonnat</meta:printed-by>
    <meta:print-date>2006-07-26T09:26:24</meta:print-date>
    <dc:language>en-GB</dc:language>
    <meta:editing-cycles>2</meta:editing-cycles>
    <meta:editing-duration>PT6M2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