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34in"/>
    </style:style>
    <style:style style:name="co2" style:family="table-column">
      <style:table-column-properties fo:break-before="auto" style:column-width="0.360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0.1744in"/>
    </style:style>
    <style:style style:name="co5" style:family="table-column">
      <style:table-column-properties fo:break-before="auto" style:column-width="0.196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7" table:default-cell-style-name="Default"/>
        <table:table-row table:style-name="ro1">
          <table:table-cell table:number-columns-repeated="3"/>
          <table:table-cell office:value-type="string">
            <text:p>arist</text:p>
          </table:table-cell>
          <table:table-cell office:value-type="string">
            <text:p>pfg</text:p>
          </table:table-cell>
          <table:table-cell office:value-type="string">
            <text:p>kschenk</text:p>
          </table:table-cell>
          <table:table-cell office:value-type="string">
            <text:p>khirano</text:p>
          </table:table-cell>
          <table:table-cell office:value-type="string">
            <text:p>jsc</text:p>
          </table:table-cell>
          <table:table-cell office:value-type="string">
            <text:p>orw</text:p>
          </table:table-cell>
          <table:table-cell office:value-type="string">
            <text:p>robweir</text:p>
          </table:table-cell>
          <table:table-cell office:value-type="string">
            <text:p>rgb-es</text:p>
          </table:table-cell>
          <table:table-cell office:value-type="string">
            <text:p>regina</text:p>
          </table:table-cell>
          <table:table-cell office:value-type="string">
            <text:p>marcus</text:p>
          </table:table-cell>
          <table:table-cell office:value-type="string">
            <text:p>mayongl</text:p>
          </table:table-cell>
          <table:table-cell office:value-type="string">
            <text:p>pj</text:p>
          </table:table-cell>
          <table:table-cell office:value-type="string">
            <text:p>ingotian</text:p>
          </table:table-cell>
          <table:table-cell office:value-type="string">
            <text:p>pescetti</text:p>
          </table:table-cell>
          <table:table-cell office:value-type="string">
            <text:p>thegurkha</text:p>
          </table:table-cell>
          <table:table-cell office:value-type="string">
            <text:p>louis</text:p>
          </table:table-cell>
          <table:table-cell office:value-type="string">
            <text:p>zhangjf</text:p>
          </table:table-cell>
          <table:table-cell office:value-type="string">
            <text:p>wolfhalton</text:p>
          </table:table-cell>
          <table:table-cell office:value-type="string">
            <text:p>arielch</text:p>
          </table:table-cell>
          <table:table-cell office:value-type="string">
            <text:p>wave</text:p>
          </table:table-cell>
          <table:table-cell office:value-type="string">
            <text:p>jza</text:p>
          </table:table-cell>
          <table:table-cell table:number-columns-repeated="14"/>
        </table:table-row>
        <table:table-row table:style-name="ro2">
          <table:table-cell office:value-type="string">
            <text:p>Jürgen Schmidt (jsc)</text:p>
          </table:table-cell>
          <table:table-cell table:formula="of:=SUM([.D2:.BY2])"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10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Pedro Giffuni (pfg)</text:p>
          </table:table-cell>
          <table:table-cell table:formula="of:=SUM([.D3:.BY3])"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Andrea Pescetti (pescetti)</text:p>
          </table:table-cell>
          <table:table-cell table:formula="of:=SUM([.D4:.BY4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Drew Jensen (atjensen)</text:p>
          </table:table-cell>
          <table:table-cell table:formula="of:=SUM([.D5:.BY5])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Ariel Constenla-Haile (arielch) </text:p>
          </table:table-cell>
          <table:table-cell table:formula="of:=SUM([.D6:.BY6])" office:value-type="float" office:value="11">
            <text:p>1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5"/>
        </table:table-row>
        <table:table-row table:style-name="ro3">
          <table:table-cell office:value-type="string">
            <text:p>Donald Harbison (dpharbison) </text:p>
          </table:table-cell>
          <table:table-cell table:formula="of:=SUM([.D7:.BY7])" office:value-type="float" office:value="11">
            <text:p>1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</table:table-row>
        <table:table-row table:style-name="ro3">
          <table:table-cell office:value-type="string">
            <text:p>RGB.ES (rgb-es)</text:p>
          </table:table-cell>
          <table:table-cell table:formula="of:=SUM([.D8:.BY8])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Andrew Rist (arist) </text:p>
          </table:table-cell>
          <table:table-cell table:formula="of:=SUM([.D9:.BY9])" office:value-type="float" office:value="9">
            <text:p>9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Dave Fisher (wave) </text:p>
          </table:table-cell>
          <table:table-cell table:formula="of:=SUM([.D10:.BY10])"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3">
          <table:table-cell office:value-type="string">
            <text:p>Kay Schenk (kschenk)</text:p>
          </table:table-cell>
          <table:table-cell table:formula="of:=SUM([.D11:.BY11]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Oliver-Rainer Wittmann (orw)</text:p>
          </table:table-cell>
          <table:table-cell table:formula="of:=SUM([.D12:.BY12])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Regina Henschel (regina) </text:p>
          </table:table-cell>
          <table:table-cell table:formula="of:=SUM([.D13:.BY13])"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Roberto Galoppini (galoppini) </text:p>
          </table:table-cell>
          <table:table-cell table:formula="of:=SUM([.D14:.BY14])"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Yang Shih-Ching (imacat)</text:p>
          </table:table-cell>
          <table:table-cell table:formula="of:=SUM([.D15:.BY15])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Andre Fischer (af)</text:p>
          </table:table-cell>
          <table:table-cell table:formula="of:=SUM([.D16:.BY16]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Kazunari Hirano (khirano)</text:p>
          </table:table-cell>
          <table:table-cell table:formula="of:=SUM([.D17:.BY17])" office:value-type="float" office:value="6">
            <text:p>6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Peter Junge (pj) </text:p>
          </table:table-cell>
          <table:table-cell table:formula="of:=SUM([.D18:.BY18])"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Louis Suarez-Potts (louis) </text:p>
          </table:table-cell>
          <table:table-cell table:formula="of:=SUM([.D19:.BY19])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Marcus Lange (marcus) </text:p>
          </table:table-cell>
          <table:table-cell table:formula="of:=SUM([.D20:.BY20])"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Yong Lin Ma (mayongl) </text:p>
          </table:table-cell>
          <table:table-cell table:formula="of:=SUM([.D21:.BY21])"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Armin Le Grand (alg)  </text:p>
          </table:table-cell>
          <table:table-cell table:formula="of:=SUM([.D22:.BY22])"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Ian Lynch (ingotian) </text:p>
          </table:table-cell>
          <table:table-cell table:formula="of:=SUM([.D23:.BY23])"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Raphael Bircher (rbircher)</text:p>
          </table:table-cell>
          <table:table-cell table:formula="of:=SUM([.D24:.BY24])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Hagar Delest (hagar)</text:p>
          </table:table-cell>
          <table:table-cell table:formula="of:=SUM([.D25:.BY25])"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Claudio Filho (filhocf) </text:p>
          </table:table-cell>
          <table:table-cell table:formula="of:=SUM([.D26:.BY26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Herbert Duerr (hdu) </text:p>
          </table:table-cell>
          <table:table-cell table:formula="of:=SUM([.D27:.BY27])"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Maho NAKATA (maho) </text:p>
          </table:table-cell>
          <table:table-cell table:formula="of:=SUM([.D28:.BY28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Rob Weir (robweir) </text:p>
          </table:table-cell>
          <table:table-cell table:formula="of:=SUM([.D29:.BY29])"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Thomas J. Frazier (yj)</text:p>
          </table:table-cell>
          <table:table-cell table:formula="of:=SUM([.D30:.BY30])"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David McKay (thegurkha)</text:p>
          </table:table-cell>
          <table:table-cell table:formula="of:=SUM([.D31:.BY31])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string">
            <text:p>Jian Fang Zhang (zhangjf) </text:p>
          </table:table-cell>
          <table:table-cell table:formula="of:=SUM([.D32:.BY32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Jian Hong Cheng (chengjh)</text:p>
          </table:table-cell>
          <table:table-cell table:formula="of:=SUM([.D33:.BY33])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Shen Feng Liu (liushenfeng) </text:p>
          </table:table-cell>
          <table:table-cell table:formula="of:=SUM([.D34:.BY34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Wang Lei (leiw)</text:p>
          </table:table-cell>
          <table:table-cell table:formula="of:=SUM([.D35:.BY35])"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Wolf Halton (wolfhalton)</text:p>
          </table:table-cell>
          <table:table-cell table:formula="of:=SUM([.D36:.BY36])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Yuri Dario (ydario) </text:p>
          </table:table-cell>
          <table:table-cell table:formula="of:=SUM([.D37:.BY37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3"/>
        </table:table-row>
      </table:table>
      <table:table table:name="graph" table:style-name="ta1" table:print="false">
        <table:table-column table:style-name="co6" table:number-columns-repeated="3" table:default-cell-style-name="Default"/>
        <table:table-row table:style-name="ro1">
          <table:table-cell table:number-columns-repeated="2"/>
          <table:table-cell>
            <draw:frame table:end-cell-address="graph.J34" table:end-x="0.2524in" table:end-y="0.1571in" draw:z-index="0" draw:style-name="gr1" svg:width="6.3in" svg:height="6.0244in" svg:x="0.1756in" svg:y="0in">
              <draw:object draw:notify-on-update-of-ranges="data.A2:data.A37 data.B2:data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data.A2:data.AMJ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4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Rist</meta:initial-creator>
    <meta:creation-date>2012-09-17T12:58:22.22</meta:creation-date>
    <dc:date>2012-09-25T14:23:48.10</dc:date>
    <meta:editing-duration>P6DT12H10M39S</meta:editing-duration>
    <meta:editing-cycles>18</meta:editing-cycles>
    <meta:generator>OpenOffice.org/3.3$Win32 OpenOffice.org_project/330m20$Build-9567</meta:generator>
    <dc:creator>Andrew Rist</dc:creator>
    <meta:document-statistic meta:table-count="2" meta:cell-count="3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15.303cm" xlink:href=".." xlink:type="simple" chart:class="chart:bar" chart:style-name="ch1">
        <chart:plot-area chart:style-name="ch2" table:cell-range-address="data.A2:data.B37" chart:data-source-has-labels="column" svg:x="0.77cm" svg:y="1.359cm" svg:width="14.593cm" svg:height="13.218cm">
          <chartooo:coordinate-region svg:x="3.826cm" svg:y="1.359cm" svg:width="11.35cm" svg:height="12.545cm"/>
          <chart:axis chart:dimension="x" chart:name="primary-x" chart:style-name="ch3">
            <chart:categories table:cell-range-address="data.A2:data.A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B2:data.B37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Jürgen Schmidt (jsc)</text:p>
                <draw:g>
                  <svg:desc>data.A2:data.A37</svg:desc>
                </draw:g>
              </table:table-cell>
              <table:table-cell office:value-type="float" office:value="17">
                <text:p>17</text:p>
                <draw:g>
                  <svg:desc>data.B2:data.B37</svg:desc>
                </draw:g>
              </table:table-cell>
            </table:table-row>
            <table:table-row>
              <table:table-cell office:value-type="string">
                <text:p>Pedro Giffuni (pfg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ndrea Pescetti (pescetti)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rew Jensen (atjensen)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riel Constenla-Haile (arielch)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onald Harbison (dpharbison)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GB.ES (rgb-e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ndrew Rist (arist)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ave Fisher (wave)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Kay Schenk (kschenk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liver-Rainer Wittmann (orw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gina Henschel (regina)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berto Galoppini (galoppini)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Yang Shih-Ching (imacat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dre Fischer (af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azunari Hirano (khirano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ter Junge (pj)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ouis Suarez-Potts (louis)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cus Lange (marcus)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ong Lin Ma (mayongl)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min Le Grand (alg) 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an Lynch (ingotian)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aphael Bircher (rbircher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agar Delest (hagar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laudio Filho (filhocf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rbert Duerr (hdu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ho NAKATA (maho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b Weir (robweir)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homas J. Frazier (yj)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vid McKay (thegurkha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ian Fang Zhang (zhangjf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ian Hong Cheng (chengjh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hen Feng Liu (liushenfeng)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ang Lei (leiw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olf Halton (wolfhalton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uri Dario (ydario)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