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list-style-name="L1"/>
    <style:style style:name="P2" style:family="paragraph" style:parent-style-name="Text_20_body">
      <style:text-properties officeooo:paragraph-rsid="0004ba2a"/>
    </style:style>
    <style:style style:name="P3" style:family="paragraph" style:parent-style-name="Text_20_body" style:list-style-name="L1">
      <style:paragraph-properties fo:margin-top="0in" fo:margin-bottom="0in" style:contextual-spacing="false"/>
    </style:style>
    <style:style style:name="T1" style:family="text">
      <style:text-properties officeooo:rsid="0004ba2a"/>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span text:style-name="T1">What is droids</text:span></text:h>
      <text:p text:style-name="Text_20_body"/>
      <text:p text:style-name="Text_20_body">Droids aims to be an intelligent standalone robot framework that allows to create and extend existing droids (robots). In the future it will offer an administration application to manage and controll the different droids.</text:p>
      <text:p text:style-name="Text_20_body">Droids makes it very easy to extend existing robots or write a new one from scratch, which can automatically seek out relevant online information based on the user's specifications.</text:p>
      <text:p text:style-name="Text_20_body">Droids (plural) is not designed for a special usecase, it is a framework: <text:span text:style-name="Strong_20_Emphasis">Take what you need, do what you want.</text:span> </text:p>
      <text:p text:style-name="Text_20_body">Droids offers you following the components so far:</text:p>
      <text:list xml:id="list1835228151" text:style-name="L1">
        <text:list-item>
          <text:p text:style-name="P3">Queue, a queue is the data structure where the different tasks are waiting for service. </text:p>
        </text:list-item>
        <text:list-item>
          <text:p text:style-name="P3">Protocol, the protocol interface is a wrapper to hide the underlying implementation of the communication at protocol level. </text:p>
        </text:list-item>
        <text:list-item>
          <text:p text:style-name="P3">Parser -&gt; Apache Tika, the parser component is just a wrapper for tika since it offers everything we need. No need to duplicate the effort. The Paser component parses different input types to SAX events. </text:p>
        </text:list-item>
        <text:list-item>
          <text:p text:style-name="P1">Handler, a handler is a component that uses the original stream and/or the parse (ContentHandler coming from Tika) and the url to invoke arbitrary business logic on the objects. Unless like the other components different handler can be applied on the stream/parse </text:p>
        </text:list-item>
      </text:list>
      <text:p text:style-name="Text_20_body">A Droid (singular) however is all about <text:span text:style-name="Strong_20_Emphasis">ONE special usecase</text:span>. For example the helloCrawler is a wget style crawler. Meaning you go to a page extract the links and save the page afterward to the file system. The focus of the helloCrawler is this special usecase and to solve it hello uses different components.</text:p>
      <text:p text:style-name="Text_20_body">In the future there could evolve different subprojects that are providing specialist components for a special use case. However if components get used in different usecases they should be considered common. </text:p>
      <text:p text:style-name="P2"><text:span text:style-name="T1">Visit </text:span><text:a xlink:type="simple" xlink:href="http://incubator.apache.org/droids/"><text:span text:style-name="T1">http://incubator.apache.org/droids/</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2" style:display-name="Heading 2" style:family="paragraph" style:parent-style-name="Heading" style:next-style-name="Text_20_body" style:default-outline-level="2" style:list-style-name="" style:class="text">
      <style:text-properties style:font-name="Liberation Serif" fo:font-size="18pt" fo:font-weight="bold" style:font-name-asian="DejaVu Sans" style:font-size-asian="18pt" style:font-weight-asian="bold" style:font-name-complex="Lohit Hindi" style:font-size-complex="18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obr </meta:initial-creator>
    <meta:creation-date>2013-02-12T16:34:26</meta:creation-date>
    <meta:editing-cycles>1</meta:editing-cycles>
    <meta:editing-duration>P0D</meta:editing-duration>
    <meta:keyword>Droids</meta:keyword>
    <meta:keyword>Tika</meta:keyword>
    <meta:keyword>Test</meta:keyword>
    <dc:title>Droids Tika Test</dc:title>
    <dc:date>2013-02-12T16:36:47</dc:date>
    <dc:creator>tobr </dc:creator>
    <meta:document-statistic meta:table-count="0" meta:image-count="0" meta:object-count="0" meta:page-count="1" meta:paragraph-count="12" meta:word-count="296" meta:character-count="1818" meta:non-whitespace-character-count="1532"/>
    <meta:generator>LibreOffice/3.6$Linux_X86_64 LibreOffice_project/360m1$Build-2</meta:generator>
  </office:meta>
</office:document-meta>
</file>