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0FB5000000C94FDA4EAC.wmf"/>
  <manifest:file-entry manifest:media-type="" manifest:full-path="Pictures/20000007000025F9000000C9F0140E06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/>
    <style:font-face style:name="OpenSymbol" svg:font-family="OpenSymbo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body">
      <style:paragraph-properties fo:orphans="2" fo:widows="2"/>
    </style:style>
    <style:style style:name="P2" style:family="paragraph" style:parent-style-name="Standard">
      <style:paragraph-properties fo:margin-top="0in" fo:margin-bottom="0in" fo:orphans="2" fo:widows="2"/>
    </style:style>
    <style:style style:name="P3" style:family="paragraph" style:parent-style-name="Standard">
      <style:paragraph-properties fo:margin-top="0in" fo:margin-bottom="1in" style:line-height-at-least="0.139in" fo:orphans="2" fo:widows="2"/>
    </style:style>
    <style:style style:name="P4" style:family="paragraph" style:parent-style-name="Standard">
      <style:paragraph-properties fo:margin-top="0.1665in" fo:margin-bottom="0in" style:line-height-at-least="0.139in" fo:orphans="2" fo:widows="2" fo:keep-with-next="always"/>
    </style:style>
    <style:style style:name="P5" style:family="paragraph" style:parent-style-name="bullet">
      <style:paragraph-properties fo:margin-top="0in" fo:margin-bottom="0.0693in" fo:orphans="2" fo:widows="2"/>
    </style:style>
    <style:style style:name="P6" style:family="paragraph" style:parent-style-name="body-code">
      <style:paragraph-properties fo:orphans="2" fo:widows="2"/>
    </style:style>
    <style:style style:name="P7" style:family="paragraph" style:parent-style-name="Heading_20_2">
      <style:paragraph-properties fo:margin-top="0in" fo:margin-bottom="0.0972in" fo:orphans="2" fo:widows="2"/>
    </style:style>
    <style:style style:name="P8" style:family="paragraph" style:parent-style-name="Heading_20_1" style:master-page-name="Standard">
      <style:paragraph-properties fo:margin-top="0in" fo:margin-bottom="0in" fo:orphans="2" fo:widows="2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Courier New" style:font-name-complex="Courier New1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.1413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66" draw:style-name="gr1" draw:text-style-name="P9" svg:width="6.4996in" svg:height="0.135in" svg:x="-2.3752in" svg:y="0in">
        <draw:image xlink:href="Pictures/20000007000025F9000000C9F0140E06.wmf" xlink:type="simple" xlink:show="embed" xlink:actuate="onLoad">
          <text:p/>
        </draw:image>
      </draw:frame>
      <draw:frame text:anchor-type="page" text:anchor-page-number="1" draw:z-index="1" draw:name="Picture 67" draw:style-name="gr2" draw:text-style-name="P9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2" draw:name="Picture 68" draw:style-name="gr2" draw:text-style-name="P9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3" draw:name="Picture 69" draw:style-name="gr2" draw:text-style-name="P9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4" draw:name="Picture 70" draw:style-name="gr2" draw:text-style-name="P9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5" draw:name="Picture 71" draw:style-name="gr2" draw:text-style-name="P9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6" draw:name="Picture 72" draw:style-name="gr2" draw:text-style-name="P9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7" draw:name="Picture 73" draw:style-name="gr2" draw:text-style-name="P9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8" draw:name="Picture 74" draw:style-name="gr2" draw:text-style-name="P9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9" draw:name="Picture 75" draw:style-name="gr2" draw:text-style-name="P9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10" draw:name="Picture 76" draw:style-name="gr2" draw:text-style-name="P9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11" draw:name="Picture 77" draw:style-name="gr2" draw:text-style-name="P9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12" draw:name="Picture 78" draw:style-name="gr2" draw:text-style-name="P9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13" draw:name="Picture 79" draw:style-name="gr2" draw:text-style-name="P9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text:h text:style-name="P8" text:outline-level="1"><text:alphabetical-index-mark-start text:id="IMark140737988" text:main-entry="true"/>Extent<text:alphabetical-index-mark-end text:id="IMark140737988"/></text:h>
      <text:p text:style-name="P3"><draw:frame draw:style-name="fr1" draw:name="graphics1" text:anchor-type="as-char" svg:width="6.5in" svg:height="0.1346in" draw:z-index="14"><draw:image xlink:href="Pictures/20000007000025F9000000C9F0140E06.wmf" xlink:type="simple" xlink:show="embed" xlink:actuate="onLoad"/></draw:frame></text:p>
      <text:p text:style-name="P1">This chapter specifies the <text:alphabetical-index-mark-start text:id="IMark140737988" text:main-entry="true"/><text:span text:style-name="T1">Extent</text:span><text:alphabetical-index-mark-end text:id="IMark140737988"/> contract between an application component and the JDO implementation. </text:p>
      <text:p text:style-name="P4"><draw:frame draw:style-name="fr1" draw:name="1" text:anchor-type="as-char" svg:width="2.7917in" svg:height="0.1346in" draw:z-index="0"><draw:image xlink:href="Pictures/2000000700000FB5000000C94FDA4EAC.wmf" xlink:type="simple" xlink:show="embed" xlink:actuate="onLoad"/></draw:frame></text:p>
      <text:h text:style-name="P7" text:outline-level="2">Overview</text:h>
      <text:p text:style-name="P1">An application needs to provide a candidate collection of instances to a query. If the query filtering is to be performed in the datastore, then the application must supply the collection of instances to be filtered. This is the primary function of the <text:alphabetical-index-mark-start text:id="IMark140737988" text:main-entry="true"/><text:span text:style-name="T1">Extent</text:span><text:alphabetical-index-mark-end text:id="IMark140737988"/> interface.</text:p>
      <text:p text:style-name="P1">An <text:alphabetical-index-mark-start text:id="IMark140737988" text:main-entry="true"/><text:span text:style-name="T1">Extent</text:span><text:alphabetical-index-mark-end text:id="IMark140737988"/> instance is logically a holder for information:</text:p>
      <text:p text:style-name="P5">•<text:tab/>the class of instances;</text:p>
      <text:p text:style-name="P5">•<text:tab/>whether subclasses are part of the <text:alphabetical-index-mark-start text:id="IMark140737988" text:main-entry="true"/><text:span text:style-name="T1">Extent</text:span><text:alphabetical-index-mark-end text:id="IMark140737988"/>; and</text:p>
      <text:p text:style-name="P5">•<text:tab/>a collection of active iterators over the <text:alphabetical-index-mark-start text:id="IMark140737988" text:main-entry="true"/><text:span text:style-name="T1">Extent</text:span><text:alphabetical-index-mark-end text:id="IMark140737988"/>.</text:p>
      <text:p text:style-name="P1">Thus, no action is taken at the time the <text:alphabetical-index-mark-start text:id="IMark140737988" text:main-entry="true"/><text:span text:style-name="T1">Extent</text:span><text:alphabetical-index-mark-end text:id="IMark140737988"/> is constructed. The contents of the <text:alphabetical-index-mark-start text:id="IMark141707740" text:main-entry="true"/><text:span text:style-name="T1">Extent</text:span><text:alphabetical-index-mark-end text:id="IMark141707740"/> are calculated at the point in time when a query is executed and when an iterator is obtained via the <text:span text:style-name="T1">iterator()</text:span> method. </text:p>
      <text:p text:style-name="P1">A query may be executed against either a <text:span text:style-name="T1">Collection</text:span> or an <text:alphabetical-index-mark-start text:id="IMark141499504" text:main-entry="true"/><text:span text:style-name="T1">Extent</text:span><text:alphabetical-index-mark-end text:id="IMark141499504"/>. The <text:alphabetical-index-mark-start text:id="IMark141707740" text:main-entry="true"/><text:span text:style-name="T1">Extent</text:span><text:alphabetical-index-mark-end text:id="IMark141707740"/> is used when the query is intended to be filtered by the datastore, not by in-memory processing. There are no <text:span text:style-name="T1">Collection</text:span> methods in <text:alphabetical-index-mark-start text:id="IMark140737988" text:main-entry="true"/><text:span text:style-name="T1">Extent</text:span><text:alphabetical-index-mark-end text:id="IMark140737988"/> except for <text:span text:style-name="T1">iterator()</text:span>. Thus, common <text:span text:style-name="T1">Collection</text:span> behaviors are not possible, including determining whether one <text:alphabetical-index-mark-start text:id="IMark142601712" text:main-entry="true"/><text:span text:style-name="T1">Extent</text:span><text:alphabetical-index-mark-end text:id="IMark142601712"/> contains another, determining the size of the <text:alphabetical-index-mark-start text:id="IMark141429720" text:main-entry="true"/><text:span text:style-name="T1">Extent</text:span><text:alphabetical-index-mark-end text:id="IMark141429720"/>, or determining whether a specific instance is contained in the <text:alphabetical-index-mark-start text:id="IMark142689504" text:main-entry="true"/><text:span text:style-name="T1">Extent</text:span><text:alphabetical-index-mark-end text:id="IMark142689504"/>. Any such operations must be performed by executing a query against the <text:alphabetical-index-mark-start text:id="IMark142479876" text:main-entry="true"/><text:span text:style-name="T1">Extent</text:span><text:alphabetical-index-mark-end text:id="IMark142479876"/>.</text:p>
      <text:p text:style-name="P1">If the <text:alphabetical-index-mark-start text:id="IMark142479876" text:main-entry="true"/><text:span text:style-name="T1">Extent</text:span><text:alphabetical-index-mark-end text:id="IMark142479876"/> is large, then an appropriate iteration strategy should be adopted by the JDO implementation.</text:p>
      <text:p text:style-name="P1"><text:span text:style-name="Assertion">A15.1-1 [</text:span>The <text:alphabetical-index-mark-start text:id="IMark142479876" text:main-entry="true"/><text:span text:style-name="T1">Extent</text:span><text:alphabetical-index-mark-end text:id="IMark142479876"/> for classes of embedded instances is not affected by changes to fields in referencing class instances. <text:span text:style-name="Assertion">]</text:span></text:p>
      <text:p text:style-name="P4"><draw:frame draw:style-name="fr1" draw:name="2" text:anchor-type="as-char" svg:width="2.7917in" svg:height="0.1346in" draw:z-index="0"><draw:image xlink:href="Pictures/2000000700000FB5000000C94FDA4EAC.wmf" xlink:type="simple" xlink:show="embed" xlink:actuate="onLoad"/></draw:frame></text:p>
      <text:h text:style-name="P7" text:outline-level="2">Goals</text:h>
      <text:p text:style-name="P1">The <text:alphabetical-index-mark-start text:id="IMark142479876" text:main-entry="true"/>extent<text:alphabetical-index-mark-end text:id="IMark142479876"/> interface has the following goals:</text:p>
      <text:p text:style-name="P5">•<text:tab/>Large result set support. Queries might return massive numbers of JDO instances that match the query. The JDO <text:span text:style-name="T1">Query</text:span> architecture must provide for processing the results within the resource constraints of the execution environment.</text:p>
      <text:p text:style-name="P5"><text:soft-page-break/>•<text:tab/>Application resource management. Iterating an <text:alphabetical-index-mark-start text:id="IMark141707740" text:main-entry="true"/><text:span text:style-name="T1">Extent</text:span><text:alphabetical-index-mark-end text:id="IMark141707740"/> might use resources that should be released when the application has finished an iteration. The application should be provided with a means to release iterator resources.</text:p>
      <text:p text:style-name="P5">•<text:tab/>Language support for Java 5 iteration. <text:alphabetical-index-mark-start text:id="IMark141707740" text:main-entry="true"/>Extent<text:alphabetical-index-mark-end text:id="IMark141707740"/> extends the Iterable interface so that the native Java iteration using the <text:span text:style-name="T1">for... </text:span>operator works transparently with <text:alphabetical-index-mark-start text:id="IMark142689504" text:main-entry="true"/><text:span text:style-name="T1">Extent</text:span><text:alphabetical-index-mark-end text:id="IMark142689504"/>. For example, </text:p>
      <text:p text:style-name="code"><text:tab/>for (Employee e: pm.getExtent(Employee.class) {// do something}</text:p>
      <text:p text:style-name="P4"><draw:frame draw:style-name="fr1" draw:name="3" text:anchor-type="as-char" svg:width="2.7917in" svg:height="0.1346in" draw:z-index="0"><draw:image xlink:href="Pictures/2000000700000FB5000000C94FDA4EAC.wmf" xlink:type="simple" xlink:show="embed" xlink:actuate="onLoad"/></draw:frame></text:p>
      <text:h text:style-name="P7" text:outline-level="2">Interface <text:alphabetical-index-mark-start text:id="IMark142689504" text:main-entry="true"/>Extent<text:alphabetical-index-mark-end text:id="IMark142689504"/></text:h>
      <text:p text:style-name="P6">package javax.jdo;</text:p>
      <text:p text:style-name="P6">public interface <text:alphabetical-index-mark-start text:id="IMark142689504" text:main-entry="true"/>Extent<text:alphabetical-index-mark-end text:id="IMark142689504"/>&lt;E&gt; extends Iterable&lt;E&gt; {</text:p>
      <text:p text:style-name="P6">Iterator&lt;E&gt; iterator();</text:p>
      <text:p text:style-name="P1"><text:span text:style-name="Assertion">A15.3-1 [</text:span>This method returns an <text:span text:style-name="T1">Iterator</text:span> over all the instances in the <text:alphabetical-index-mark-start text:id="IMark142689504" text:main-entry="true"/><text:span text:style-name="T1">Extent</text:span><text:alphabetical-index-mark-end text:id="IMark142689504"/>.<text:span text:style-name="Assertion">]</text:span> <text:span text:style-name="Assertion">A159.3-14 [</text:span>If NontransactionalRead property is set to false, this method will throw a JDOUserException if called outside a transaction.<text:span text:style-name="Assertion">]</text:span></text:p>
      <text:p text:style-name="P1">If the <text:span text:style-name="T1">IgnoreCache</text:span> option is set to <text:span text:style-name="T1">true</text:span> in the <text:span text:style-name="T1">PersistenceManager</text:span> at the time that this <text:span text:style-name="T1">Iterator</text:span> instance is obtained, then new and deleted instances in the current transaction might be ignored by the <text:span text:style-name="T1">Iterator</text:span> at the option of the implementation. That is, new instances might not be returned; and deleted instances might be returned. </text:p>
      <text:p text:style-name="P1">If the <text:span text:style-name="T1">IgnoreCache</text:span> option is set to <text:span text:style-name="T1">false</text:span> in the <text:span text:style-name="T1">PersistenceManager</text:span> at the time that this <text:span text:style-name="T1">Iterator</text:span> instance is obtained, then:</text:p>
      <text:p text:style-name="P5">•<text:span text:style-name="T2"><text:tab/></text:span><text:span text:style-name="Assertion">A15.3-2 [</text:span>If instances were made persistent in the transaction prior to the execution of this method, the returned <text:span text:style-name="T1">Iterator</text:span> will contain the instances.<text:span text:style-name="Assertion">] </text:span></text:p>
      <text:p text:style-name="P5">•<text:span text:style-name="T2"><text:tab/></text:span><text:span text:style-name="Assertion">A15.3-3 [</text:span>If instances were deleted in the transaction prior to the execution of this method, the returned <text:span text:style-name="T1">Iterator</text:span> will not contain the instances.<text:span text:style-name="Assertion">]</text:span> </text:p>
      <text:p text:style-name="P1">The above describes the behavior of an <text:alphabetical-index-mark-start text:id="IMark141707740" text:main-entry="true"/>extent<text:alphabetical-index-mark-end text:id="IMark141707740"/>-based query at query execution. </text:p>
      <text:p text:style-name="P1"><text:span text:style-name="Assertion">A15.3-4 [</text:span>If any mutating method, including the <text:span text:style-name="T1">remove</text:span> method, is called on the <text:span text:style-name="T1">Iterator</text:span> returned by this method, a <text:span text:style-name="T1">UnsupportedOperationException</text:span> is thrown<text:span text:style-name="Assertion">]</text:span>. If an iterator is acquired by the compiled <text:span text:style-name="T1">for...</text:span> operator, the iterator has no explicit reference from application code. Therefore, the implementation must not hold a strong reference to an iterator, allowing it to be garbage collected once the iterator goes out of scope.</text:p>
      <text:p text:style-name="P6">boolean <text:alphabetical-index-mark-start text:id="IMark141707740" text:main-entry="true"/>hasSubclasses<text:alphabetical-index-mark-end text:id="IMark141707740"/>();</text:p>
      <text:p text:style-name="P1"><text:span text:style-name="Assertion">A15.3-5, A15.3-6 [</text:span>This method returns an indicator of whether the <text:alphabetical-index-mark-start text:id="IMark141707740" text:main-entry="true"/>extent<text:alphabetical-index-mark-end text:id="IMark141707740"/> includes subclasses.<text:span text:style-name="Assertion">]</text:span></text:p>
      <text:p text:style-name="P6">Class&lt;E&gt; <text:alphabetical-index-mark-start text:id="IMark141707740" text:main-entry="true"/>getCandidateClass<text:alphabetical-index-mark-end text:id="IMark141707740"/>();</text:p>
      <text:p text:style-name="P1"><text:span text:style-name="Assertion">A15.3-7 [</text:span>This method returns the class of the instances contained in it.<text:span text:style-name="Assertion">]</text:span></text:p>
      <text:p text:style-name="P6">FetchPlan <text:alphabetical-index-mark-start text:id="IMark141707740" text:main-entry="true"/>getFetchPlan<text:alphabetical-index-mark-end text:id="IMark141707740"/>();</text:p>
      <text:p text:style-name="P1">This method returns the fetch plan associated with the <text:alphabetical-index-mark-start text:id="IMark141707740" text:main-entry="true"/><text:span text:style-name="T1">Extent</text:span><text:alphabetical-index-mark-end text:id="IMark141707740"/>. The fetch plan originally is a copy of the fetch plan that is active at the time the <text:alphabetical-index-mark-start text:id="IMark142689504" text:main-entry="true"/><text:span text:style-name="T1">Extent</text:span><text:alphabetical-index-mark-end text:id="IMark142689504"/> is obtained from the <text:soft-page-break/><text:span text:style-name="T1">PersistenceManager</text:span>, and thereafter can be changed independent of the fetch plan of the <text:span text:style-name="T1">PersistenceManager</text:span>. </text:p>
      <text:p text:style-name="P1">The fetch plan settings affect iterators obtained from the <text:alphabetical-index-mark-start text:id="IMark142689504" text:main-entry="true"/><text:span text:style-name="T1">Extent</text:span><text:alphabetical-index-mark-end text:id="IMark142689504"/>. When instances are retrieved from the datastore, the fetch plan settings that are current in the <text:alphabetical-index-mark-start text:id="IMark141429720" text:main-entry="true"/><text:span text:style-name="T1">Extent</text:span><text:alphabetical-index-mark-end text:id="IMark141429720"/> affect the retrieval. Note that this means that portable applications do not change the fetch plan of an <text:alphabetical-index-mark-start text:id="IMark141707740" text:main-entry="true"/><text:span text:style-name="T1">Extent</text:span><text:alphabetical-index-mark-end text:id="IMark141707740"/> while an iterator is active.</text:p>
      <text:p text:style-name="P6">PersistenceManager <text:alphabetical-index-mark-start text:id="IMark141707740" text:main-entry="true"/>getPersistenceManager<text:alphabetical-index-mark-end text:id="IMark141707740"/>();</text:p>
      <text:p text:style-name="P1"><text:span text:style-name="Assertion">A15.3-8 [</text:span>This method returns the <text:span text:style-name="T1">PersistenceManager</text:span> that created it.<text:span text:style-name="Assertion">]</text:span></text:p>
      <text:p text:style-name="P6">void <text:alphabetical-index-mark-start text:id="IMark142601712" text:main-entry="true"/>close<text:alphabetical-index-mark-end text:id="IMark142601712"/>(Iterator i);</text:p>
      <text:p text:style-name="P1">This method closes an <text:span text:style-name="T1">Iterator</text:span> acquired from this <text:alphabetical-index-mark-start text:id="IMark142601712" text:main-entry="true"/><text:span text:style-name="T1">Extent</text:span><text:alphabetical-index-mark-end text:id="IMark142601712"/>. <text:span text:style-name="Assertion">A15.3-9 [</text:span>After this call, the parameter <text:span text:style-name="T1">Iterator</text:span> will return <text:span text:style-name="T1">false</text:span> to <text:span text:style-name="T1">hasNext()</text:span><text:span text:style-name="Assertion">]</text:span>, and <text:span text:style-name="Assertion">A15.3-10 [</text:span>will throw <text:span text:style-name="T1">NoSuchElementException</text:span> to <text:span text:style-name="T1">next()</text:span>.<text:span text:style-name="Assertion">]</text:span> <text:span text:style-name="Assertion">A15.3-11 [</text:span>The <text:alphabetical-index-mark-start text:id="IMark141707740" text:main-entry="true"/><text:span text:style-name="T1">Extent</text:span><text:alphabetical-index-mark-end text:id="IMark141707740"/> itself can still be used to acquire other iterators and can be used as the <text:alphabetical-index-mark-start text:id="IMark141429720" text:main-entry="true"/><text:span text:style-name="T1">Extent</text:span><text:alphabetical-index-mark-end text:id="IMark141429720"/> for queries<text:span text:style-name="Assertion">]</text:span>. Iterators must be automatically closed by the jdo implementation if iterated to completion.</text:p>
      <text:p text:style-name="P6">void closeAll ();</text:p>
      <text:p text:style-name="P1">This method closes all iterators acquired from this <text:alphabetical-index-mark-start text:id="IMark141429720" text:main-entry="true"/><text:span text:style-name="T1">Extent</text:span><text:alphabetical-index-mark-end text:id="IMark141429720"/>. <text:span text:style-name="Assertion">A15.3-12 [</text:span>After this call, all iterators acquired from this <text:alphabetical-index-mark-start text:id="IMark142601712" text:main-entry="true"/><text:span text:style-name="T1">Extent</text:span><text:alphabetical-index-mark-end text:id="IMark142601712"/> will return <text:span text:style-name="T1">false</text:span> to <text:span text:style-name="T1">hasNext()</text:span><text:span text:style-name="Assertion">]</text:span>, and <text:span text:style-name="Assertion">A15.3-13 [</text:span>will throw <text:span text:style-name="T1">NoSuchElementException</text:span> to <text:span text:style-name="T1">next()</text:span>.<text:span text:style-name="Assertion">]</text:span></text:p>
      <text:p text:style-name="P1">Any change made to the fetch plan of the associated <text:span text:style-name="T1">PersistenceManager</text:span> affects instance retrievals via next(). Only instances not already in memory are affected by the <text:span text:style-name="T1">PersistenceManager</text:span>’s fetch plan. Fetch plan is described in Chapter 12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/>
    <style:font-face style:name="OpenSymbol" svg:font-family="OpenSymbo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line-height-at-least="0.1665in" fo:orphans="0" fo:widows="0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="100%" fo:margin-left="1in" fo:margin-right="0in" fo:margin-top="0.278in" fo:margin-bottom="1in" style:line-height-at-least="0.2917in" fo:text-indent="-1in" style:auto-text-indent="false" style:page-number="auto" fo:break-before="auto" fo:break-after="auto" fo:keep-with-next="always">
        <style:tab-stops>
          <style:tab-stop style:position="0.5in" style:type="right"/>
          <style:tab-stop style:position="0.75in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972in" style:line-height-at-least="0.1598in" fo:keep-with-next="always">
        <style:tab-stops>
          <style:tab-stop style:position="0.5in" style:type="right"/>
          <style:tab-stop style:position="0.7299in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1in" fo:margin-right="0in" fo:margin-top="0.0972in" fo:margin-bottom="0.0693in" style:line-height-at-least="0.1736in" fo:text-indent="-1in" style:auto-text-indent="false" fo:keep-with-next="always">
        <style:tab-stops>
          <style:tab-stop style:position="0.5in" style:type="right"/>
          <style:tab-stop style:position="0.75in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body" style:family="paragraph" style:default-outline-level="" style:master-page-name="">
      <style:paragraph-properties fo:margin="100%" fo:margin-left="0.75in" fo:margin-right="0in" fo:margin-top="0in" fo:margin-bottom="0.0555in" style:line-height-at-least="0.1736in" fo:text-align="justify" style:justify-single-word="false" fo:orphans="0" fo:widows="0" fo:text-indent="0in" style:auto-text-indent="false" style:page-number="auto" style:writing-mode="lr-tb"/>
      <style:text-properties style:use-window-font-color="true" style:font-name="Times New Roman" fo:font-size="10.5pt" style:font-size-asian="10.5pt" style:font-size-complex="10.5pt"/>
    </style:style>
    <style:style style:name="body-code" style:family="paragraph" style:default-outline-level="">
      <style:paragraph-properties fo:margin="100%" fo:margin-left="0.75in" fo:margin-right="0in" fo:margin-top="0in" fo:margin-bottom="0.0555in" style:line-height-at-least="0.1736in" fo:orphans="0" fo:widows="0" fo:text-indent="0in" style:auto-text-indent="false" style:writing-mode="lr-tb">
        <style:tab-stops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5.75in"/>
          <style:tab-stop style:position="6in"/>
          <style:tab-stop style:position="6.25in"/>
          <style:tab-stop style:position="6.5in"/>
        </style:tab-stops>
      </style:paragraph-properties>
      <style:text-properties style:use-window-font-color="true" style:font-name="Courier New" fo:font-size="10.5pt" style:font-size-asian="10.5pt" style:font-size-complex="10.5pt"/>
    </style:style>
    <style:style style:name="bullet" style:family="paragraph" style:default-outline-level="">
      <style:paragraph-properties fo:margin="100%" fo:margin-left="1in" fo:margin-right="0.25in" fo:margin-top="0.0138in" fo:margin-bottom="0.0693in" style:line-height-at-least="0.1736in" fo:text-align="justify" style:justify-single-word="false" fo:orphans="0" fo:widows="0" fo:text-indent="-0.1528in" style:auto-text-indent="false" style:writing-mode="lr-tb">
        <style:tab-stops>
          <style:tab-stop style:position="1in"/>
          <style:tab-stop style:position="1.5in"/>
          <style:tab-stop style:position="2in"/>
        </style:tab-stops>
      </style:paragraph-properties>
      <style:text-properties style:use-window-font-color="true" style:font-name="Times New Roman" fo:font-size="10.5pt" style:font-size-asian="10.5pt" style:font-size-complex="10.5pt"/>
    </style:style>
    <style:style style:name="CellBody" style:family="paragraph" style:default-outline-level="">
      <style:paragraph-properties fo:margin-top="0in" fo:margin-bottom="0in" style:line-height-at-least="0.1665in" fo:orphans="0" fo:widows="0" style:writing-mode="lr-tb"/>
      <style:text-properties style:use-window-font-color="true" style:font-name="Times New Roman" fo:font-size="10pt" style:font-size-asian="10pt" style:font-size-complex="10pt"/>
    </style:style>
    <style:style style:name="CellHeading" style:family="paragraph" style:default-outline-level="">
      <style:paragraph-properties fo:margin-top="0in" fo:margin-bottom="0in" style:line-height-at-least="0.1665in" fo:text-align="center" style:justify-single-word="false" fo:orphans="0" fo:widows="0" style:writing-mode="lr-tb"/>
      <style:text-properties style:use-window-font-color="true" style:font-name="Times New Roman" fo:font-size="10pt" style:font-size-asian="10pt" style:font-size-complex="10pt"/>
    </style:style>
    <style:style style:name="code" style:family="paragraph" style:default-outline-level="">
      <style:paragraph-properties fo:margin="100%" fo:margin-left="0.75in" fo:margin-right="0in" fo:margin-top="0in" fo:margin-bottom="0in" style:line-height-at-least="0.1457in" fo:orphans="0" fo:widows="0" fo:text-indent="0in" style:auto-text-indent="false" style:writing-mode="lr-tb">
        <style:tab-stops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5.75in"/>
          <style:tab-stop style:position="6in"/>
          <style:tab-stop style:position="6.25in"/>
          <style:tab-stop style:position="6.5in"/>
        </style:tab-stops>
      </style:paragraph-properties>
      <style:text-properties style:use-window-font-color="true" style:font-name="Courier New" fo:font-size="8.5pt" style:font-size-asian="8.5pt" style:font-size-complex="8.5pt"/>
    </style:style>
    <style:style style:name="note" style:family="paragraph" style:default-outline-level="">
      <style:paragraph-properties fo:margin="100%" fo:margin-left="1in" fo:margin-right="0.25in" fo:margin-top="0.139in" fo:margin-bottom="0.139in" style:line-height-at-least="0.1945in" fo:orphans="0" fo:widows="0" fo:text-indent="0in" style:auto-text-indent="false" style:writing-mode="lr-tb">
        <style:tab-stops>
          <style:tab-stop style:position="1.25in"/>
        </style:tab-stops>
      </style:paragraph-properties>
      <style:text-properties style:use-window-font-color="true" style:font-name="Times New Roman" fo:font-size="12pt" fo:font-style="italic" style:font-size-asian="12pt" style:font-style-asian="italic" style:font-size-complex="12pt" style:font-style-complex="italic"/>
    </style:style>
    <style:style style:name="sectionheading" style:family="paragraph" style:default-outline-level="4">
      <style:paragraph-properties fo:margin="100%" fo:margin-left="1in" fo:margin-right="0in" fo:margin-top="0.0972in" fo:margin-bottom="0.0555in" style:line-height-at-least="0.1807in" fo:orphans="0" fo:widows="0" fo:text-indent="-1in" style:auto-text-indent="false" fo:keep-with-next="always" style:writing-mode="lr-tb">
        <style:tab-stops>
          <style:tab-stop style:position="0.5in" style:type="right"/>
          <style:tab-stop style:position="0.75in"/>
        </style:tab-stops>
      </style:paragraph-properties>
      <style:text-properties style:use-window-font-color="true" style:font-name="Times New Roman" fo:font-weight="bold" style:font-weight-asian="bold" style:font-weight-complex="bold"/>
    </style:style>
    <style:style style:name="TableTitle" style:family="paragraph" style:default-outline-level="">
      <style:paragraph-properties fo:margin-top="0in" fo:margin-bottom="0in" style:line-height-at-least="0.1665in" fo:text-align="center" style:justify-single-word="false" fo:orphans="0" fo:widows="0" style:writing-mode="lr-tb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1_20_Without_20_Numbering" style:display-name="Heading1 Without Numbering" style:family="paragraph" style:parent-style-name="Heading_20_1" style:default-outline-level="" style:list-style-name="Appendix_20_Numbering" style:class="text" style:master-page-name="">
      <style:paragraph-properties fo:margin="100%" fo:margin-left="1in" fo:margin-right="0in" fo:margin-top="0in" fo:margin-bottom="0.139in" fo:text-indent="-1in" style:auto-text-indent="false" style:page-number="auto">
        <style:tab-stops>
          <style:tab-stop style:position="0.5in" style:type="right"/>
          <style:tab-stop style:position="0.75in"/>
        </style:tab-stops>
      </style:paragraph-properties>
    </style:style>
    <style:style style:name="Appendix_20_Heading_20_2" style:display-name="Appendix Heading 2" style:family="paragraph" style:parent-style-name="Heading_20_2" style:default-outline-level="2" style:list-style-name="Appendix_20_Numbering" style:master-page-name="">
      <style:paragraph-properties fo:margin="100%" fo:margin-left="0.3in" fo:margin-right="0in" fo:margin-top="0in" fo:margin-bottom="0.139in" fo:text-indent="-0.3in" style:auto-text-indent="false" style:page-number="auto">
        <style:tab-stops>
          <style:tab-stop style:position="0.5in" style:type="right"/>
          <style:tab-stop style:position="0.7299in"/>
        </style:tab-stops>
      </style:paragraph-properties>
    </style:style>
    <style:style style:name="Appendix_20_Heading_20_3" style:display-name="Appendix Heading 3" style:family="paragraph" style:parent-style-name="Heading_20_3" style:default-outline-level="3" style:list-style-name="Appendix_20_Numbering" style:master-page-name="">
      <style:paragraph-properties fo:margin="100%" fo:margin-left="1in" fo:margin-right="0in" fo:margin-top="0in" fo:margin-bottom="0.139in" fo:text-indent="-1in" style:auto-text-indent="false" style:page-number="auto">
        <style:tab-stops>
          <style:tab-stop style:position="0.5in" style:type="right"/>
          <style:tab-stop style:position="0.75in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margin-top="0in" fo:margin-bottom="0.139in" fo:text-indent="0in" style:auto-text-indent="false" text:number-lines="false" text:line-number="0"/>
      <style:text-properties style:font-name="Times New Roman1" fo:font-size="20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margin-top="0in" fo:margin-bottom="0.139in" fo:text-indent="0in" style:auto-text-indent="false"/>
      <style:text-properties fo:font-size="12pt" fo:font-weight="bold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margin-top="0in" fo:margin-bottom="0.139in" fo:text-indent="0in" style:auto-text-indent="false" text:number-lines="false" text:line-number="0"/>
      <style:text-properties style:font-name="Times New Roman1" fo:font-size="20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margin-top="0in" fo:margin-bottom="0.139in" style:line-height-at-least="0in" fo:text-indent="0in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Heading_20_2_20_Char" style:display-name="Heading 2 Char" style:family="text" style:parent-style-name="Default_20_Paragraph_20_Font"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Assertion" style:family="text">
      <style:text-properties fo:color="#000080" fo:background-color="transparent" text:display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1" text:start-value="2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Appendix_20_Numbering" style:display-name="Appendix Numbering">
      <text:list-level-style-number text:level="1" text:style-name="Numbering_20_Symbols" style:num-suffix=" 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suffix=" 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Numbering_20_Symbols" style:num-suffix=" 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3">
      <style:page-layout-properties fo:page-width="8.5in" fo:page-height="11in" style:num-format="i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4">
      <style:page-layout-properties fo:page-width="8.5in" fo:page-height="11in" style:num-format="i" style:print-orientation="portrait" fo:margin-top="1in" fo:margin-bottom="1in" fo:margin-left="1in" fo:margin-right="1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5">
      <style:page-layout-properties fo:page-width="8.5in" fo:page-height="11in" style:num-format="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1in" fo:margin-bottom="1in" fo:margin-left="1in" fo:margin-right="1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Front_20_Matter" style:display-name="Front Matter" style:page-layout-name="Mpm3">
      <style:header>
        <text:p text:style-name="Header"/>
      </style:header>
      <style:footer>
        <text:p text:style-name="Footer"/>
      </style:footer>
    </style:master-page>
    <style:master-page style:name="Front_20_Matter_20_First" style:display-name="Front Matter First" style:page-layout-name="Mpm4" style:next-style-name="Front_20_Matter">
      <style:footer>
        <text:p text:style-name="Footer"/>
      </style:footer>
    </style:master-page>
    <style:master-page style:name="Copyright" style:page-layout-name="Mpm5"/>
    <style:master-page style:name="Title" style:page-layout-name="Mpm5" style:next-style-name="Copyright"/>
    <style:master-page style:name="Appendix" style:page-layout-name="Mpm6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creation-date>2012-06-24T16:02:49.05</meta:creation-date>
    <meta:editing-duration>PT10M55S</meta:editing-duration>
    <meta:generator>OpenOffice.org/3.4$Win32 OpenOffice.org_project/340m1$Build-9590</meta:generator>
    <dc:title>JDO_Chapter</dc:title>
    <dc:date>2012-08-23T20:39:17.61</dc:date>
    <meta:document-statistic meta:table-count="0" meta:image-count="4" meta:object-count="0" meta:page-count="3" meta:paragraph-count="47" meta:word-count="878" meta:character-count="56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JDO_spec.ott" xlink:href="../JDO_spec.ott" meta:date="2012-06-30T11:39:02.15"/>
  </office:meta>
</office:document-meta>
</file>