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B5000000C94FDA4EAC.wmf"/>
  <manifest:file-entry manifest:media-type="" manifest:full-path="Pictures/20000007000025F9000000C9F0140E0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3.1889in" style:rel-column-width="32151*"/>
    </style:style>
    <style:style style:name="Table1.B" style:family="table-column">
      <style:table-column-properties style:column-width="1.2306in" style:rel-column-width="12406*"/>
    </style:style>
    <style:style style:name="Table1.C" style:family="table-column">
      <style:table-column-properties style:column-width="1.0597in" style:rel-column-width="10684*"/>
    </style:style>
    <style:style style:name="Table1.D" style:family="table-column">
      <style:table-column-properties style:column-width="1.0208in" style:rel-column-width="1029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start" style:justify-single-word="false"/>
      <style:text-properties style:font-name="Webdings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Heading1_20_Without_20_Numbering" style:master-page-name="Appendix">
      <style:paragraph-properties style:page-number="auto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13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9" svg:width="6.4996in" svg:height="0.135in" svg:x="-2.3752in" svg:y="0in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9" svg:width="2.7913in" svg:height="0.135in" svg:x="-2.3752in" svg:y="0in">
        <draw:image xlink:href="Pictures/2000000700000FB5000000C94FDA4EAC.wmf" xlink:type="simple" xlink:show="embed" xlink:actuate="onLoad">
          <text:p/>
        </draw:image>
      </draw:frame>
      <text:list xml:id="list1199754231998744226" text:style-name="Appendix_20_Numbering">
        <text:list-item>
          <text:p text:style-name="P7">Standard Option and Property Names</text:p>
        </text:list-item>
      </text:list>
      <text:p text:style-name="Text_20_body">The following table identifies property names and the areas in which the property is used.</text:p>
      <text:p text:style-name="Text_20_body"><text:span text:style-name="T1">PM.getProperties</text:span>: </text:p>
      <text:list xml:id="list341010938145644538" text:style-name="L1">
        <text:list-item>
          <text:p text:style-name="P4">the property name is used as a key of the Map returned from PersistenceManager.getProperties;</text:p>
        </text:list-item>
        <text:list-item>
          <text:p text:style-name="P4">the property name can be used in PersistenceManager.setProperty; and</text:p>
        </text:list-item>
        <text:list-item>
          <text:p text:style-name="P4">the property name is returned as an element of the Set returned from PersistenceManager.getSupportedProperties.</text:p>
        </text:list-item>
      </text:list>
      <text:p text:style-name="Text_20_body"><text:span text:style-name="T1">getPMF</text:span>: the property name can be used as a key in the Map passed to JDOHelper.getPersistenceManagerFactory.</text:p>
      <text:p text:style-name="Text_20_body"><text:span text:style-name="T1">PMF options</text:span>: the property name is used as an element of the Collection returned by PersistenceManagerFactory.supportedOptio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Property name</text:p>
            </table:table-cell>
            <table:table-cell table:style-name="Table1.A1" office:value-type="string">
              <text:p text:style-name="P2">PM.getProperties</text:p>
            </table:table-cell>
            <table:table-cell table:style-name="Table1.A1" office:value-type="string">
              <text:p text:style-name="P2">getPMF</text:p>
            </table:table-cell>
            <table:table-cell table:style-name="Table1.D1" office:value-type="string">
              <text:p text:style-name="P2">PMF option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javax.jdo.option.ApplicationIdentity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Arr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ArrayLis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BinaryCompatibilit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ChangeApplicationIdentit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CopyOnAttach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DatastoreIdentit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DatastoreReadTimeoutMillis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DatastoreTimeou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DatastoreWriteTimeoutMillis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DetachAllOnCommit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GetDataStoreConnectio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GetJDBCConnectio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IgnoreCache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LinkedLis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Lis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apping.HeterogeneousInterfaceTyp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apping.HeterogeneousObjectTyp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apping.JoinedTablePerClas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apping.JoinedTablePerConcreteClas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ext:soft-page-break/>
        <table:table-row table:style-name="Table1.1">
          <table:table-cell table:style-name="Table1.A2" office:value-type="string">
            <text:p text:style-name="P1">javax.jdo.option.mapping.NonJoinedTablePerConcreteClas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apping.RelationSubclassTa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Multithreaded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NonDurableIdentit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NontransactionalRead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NontransactionalWrite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NullCollection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<text:alphabetical-index-mark-start text:id="IMark464029448" text:main-entry="true"/>Optimistic<text:alphabetical-index-mark-end text:id="IMark464029448"/>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PreDirtyEven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QueryCance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ReadOnly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RestoreValues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RetainValues</text:p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ServerTimeZoneID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>a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javax.jdo.option.TransactionIsolationLevel.read-committed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ansactionIsolationLevel.read-uncommitted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ansactionIsolationLevel.repeatable-read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ansactionIsolationLevel.serializabl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ansactionIsolationLevel.snapsho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ansientTransactiona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eeMap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TreeSet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UnconstrainedQueryVariable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Vecto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version.DateTim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option.version.StateImag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query.JDOQ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  <table:table-row table:style-name="Table1.1">
          <table:table-cell table:style-name="Table1.A2" office:value-type="string">
            <text:p text:style-name="P1">javax.jdo.query.SQL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a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line-height-at-least="0.1665in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="100%" fo:margin-left="1in" fo:margin-right="0in" fo:margin-top="0.278in" fo:margin-bottom="1in" style:line-height-at-least="0.2917in" fo:text-indent="-1in" style:auto-text-indent="false" style:page-number="auto" fo:break-before="auto" fo:break-after="auto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972in" style:line-height-at-least="0.1598in" fo:keep-with-next="always">
        <style:tab-stops>
          <style:tab-stop style:position="0.5in" style:type="right"/>
          <style:tab-stop style:position="0.7299in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in" fo:margin-right="0in" fo:margin-top="0.0972in" fo:margin-bottom="0.0693in" style:line-height-at-least="0.1736in" fo:text-indent="-1in" style:auto-text-indent="false" fo:keep-with-next="always">
        <style:tab-stops>
          <style:tab-stop style:position="0.5in" style:type="right"/>
          <style:tab-stop style:position="0.75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="100%" fo:margin-left="0.75in" fo:margin-right="0in" fo:margin-top="0in" fo:margin-bottom="0.0555in" style:line-height-at-least="0.1736in" fo:text-align="justify" style:justify-single-word="false" fo:orphans="0" fo:widows="0" fo:text-indent="0in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="100%" fo:margin-left="0.75in" fo:margin-right="0in" fo:margin-top="0in" fo:margin-bottom="0.0555in" style:line-height-at-least="0.1736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="100%" fo:margin-left="1in" fo:margin-right="0.25in" fo:margin-top="0.0138in" fo:margin-bottom="0.0693in" style:line-height-at-least="0.1736in" fo:text-align="justify" style:justify-single-word="false" fo:orphans="0" fo:widows="0" fo:text-indent="-0.1528in" style:auto-text-indent="false" style:writing-mode="lr-tb">
        <style:tab-stops>
          <style:tab-stop style:position="1in"/>
          <style:tab-stop style:position="1.5in"/>
          <style:tab-stop style:position="2in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in" fo:margin-bottom="0in" style:line-height-at-least="0.1665in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="100%" fo:margin-left="0.75in" fo:margin-right="0in" fo:margin-top="0in" fo:margin-bottom="0in" style:line-height-at-least="0.1457in" fo:orphans="0" fo:widows="0" fo:text-indent="0in" style:auto-text-indent="false" style:writing-mode="lr-tb">
        <style:tab-stops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="100%" fo:margin-left="1in" fo:margin-right="0.25in" fo:margin-top="0.139in" fo:margin-bottom="0.139in" style:line-height-at-least="0.1945in" fo:orphans="0" fo:widows="0" fo:text-indent="0in" style:auto-text-indent="false" style:writing-mode="lr-tb">
        <style:tab-stops>
          <style:tab-stop style:position="1.25in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="100%" fo:margin-left="1in" fo:margin-right="0in" fo:margin-top="0.0972in" fo:margin-bottom="0.0555in" style:line-height-at-least="0.1807in" fo:orphans="0" fo:widows="0" fo:text-indent="-1in" style:auto-text-indent="false" fo:keep-with-next="always" style:writing-mode="lr-tb">
        <style:tab-stops>
          <style:tab-stop style:position="0.5in" style:type="right"/>
          <style:tab-stop style:position="0.75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in" fo:margin-bottom="0in" style:line-height-at-least="0.1665in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endix" style:family="paragraph" style:default-outline-level="">
      <style:paragraph-properties fo:margin="100%" fo:margin-left="1in" fo:margin-right="0in" fo:margin-top="0.25in" fo:margin-bottom="0.1665in" style:line-height-at-least="0.278in" fo:text-align="center" style:justify-single-word="false" fo:orphans="0" fo:widows="0" fo:text-indent="-1in" style:auto-text-indent="false" fo:break-before="page" fo:keep-with-next="always" style:writing-mode="lr-tb">
        <style:tab-stops>
          <style:tab-stop style:position="0.5in" style:type="right"/>
          <style:tab-stop style:position="0.75in"/>
        </style:tab-stops>
      </style:paragraph-properties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="100%" fo:margin-left="0.3in" fo:margin-right="0in" fo:margin-top="0in" fo:margin-bottom="0.139in" fo:text-indent="-0.3in" style:auto-text-indent="false" style:page-number="auto">
        <style:tab-stops>
          <style:tab-stop style:position="0.5in" style:type="right"/>
          <style:tab-stop style:position="0.7299in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="100%" fo:margin-left="1in" fo:margin-right="0in" fo:margin-top="0in" fo:margin-bottom="0.139in" fo:text-indent="-1in" style:auto-text-indent="false" style:page-number="auto">
        <style:tab-stops>
          <style:tab-stop style:position="0.5in" style:type="right"/>
          <style:tab-stop style:position="0.75in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.139in" fo:text-indent="0in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.139in" fo:text-indent="0in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.139in" style:line-height-at-leas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prefix="Appendix " style:num-suffix=":" style:num-format="A" text:start-value="8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i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8.5in" fo:page-height="11in" style:num-format="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12-06-24T14:10:55.11</meta:creation-date>
    <meta:editing-duration>PT13H7M6S</meta:editing-duration>
    <meta:generator>OpenOffice.org/3.4.1$Unix OpenOffice.org_project/341m1$Build-9593</meta:generator>
    <dc:title>JDO_Chapter</dc:title>
    <dc:date>2013-08-02T17:37:02</dc:date>
    <dc:creator>Craig Russell</dc:creator>
    <meta:document-statistic meta:table-count="1" meta:image-count="0" meta:object-count="0" meta:page-count="2" meta:paragraph-count="125" meta:word-count="213" meta:character-count="2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